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  <style:text-properties style:font-name="Times New Roman" style:font-name-asian="Times New Roman" style:font-name-complex="Times New Roman" fo:font-size="12pt" style:font-size-asian="12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line-height="0.2326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 style:line-height-at-least="0in" fo:margin-right="-0.0006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line-height="0.2645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text-align="center" style:line-height-at-least="0in" fo:margin-right="-0.5159in"/>
      <style:text-properties style:font-name="Times New Roman" style:font-name-asian="Times New Roman" style:font-name-complex="Times New Roman" fo:font-size="12pt" style:font-size-asian="12pt"/>
    </style:style>
    <style:style style:name="TableColumn44" style:family="table-column">
      <style:table-column-properties style:column-width="0.52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6569in" style:use-optimal-column-width="false"/>
    </style:style>
    <style:style style:name="Table43" style:family="table">
      <style:table-properties style:width="8.3861in" fo:margin-left="0.2534in" table:align="left"/>
    </style:style>
    <style:style style:name="TableRow50" style:family="table-row">
      <style:table-row-properties style:min-row-height="0.3923in" style:use-optimal-row-height="false"/>
    </style:style>
    <style:style style:name="TableCell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Row53" style:family="table-row">
      <style:table-row-properties style:min-row-height="0.392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 fo:font-weight="bold" style:font-weight-asian="bold" style:text-scale="98%"/>
    </style:style>
    <style:style style:name="P5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1486in" fo:margin-left="0.2361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1486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text-align="justify" style:line-height-at-least="0in"/>
      <style:text-properties fo:font-weight="bold" style:font-weight-asian="bold"/>
    </style:style>
    <style:style style:name="TableRow67" style:family="table-row">
      <style:table-row-properties style:min-row-height="2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center" fo:line-height="0.1513in" fo:margin-right="0.0972i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text-align="center" style:line-height-at-least="0in"/>
    </style:style>
    <style:style style:name="P75" style:parent-style-name="Standard" style:family="paragraph">
      <style:paragraph-properties fo:text-align="center" style:line-height-at-least="0in"/>
    </style:style>
    <style:style style:name="P76" style:parent-style-name="Standard" style:family="paragraph">
      <style:paragraph-properties fo:text-align="center" style:line-height-at-least="0in"/>
    </style:style>
    <style:style style:name="P77" style:parent-style-name="Standard" style:family="paragraph">
      <style:paragraph-properties fo:text-align="center" style:line-height-at-least="0in"/>
    </style:style>
    <style:style style:name="P78" style:parent-style-name="Standard" style:family="paragraph">
      <style:paragraph-properties fo:text-align="center" style:line-height-at-least="0in"/>
    </style:style>
    <style:style style:name="P79" style:parent-style-name="Standard" style:family="paragraph">
      <style:paragraph-properties fo:text-align="center" style:line-height-at-least="0in"/>
    </style:style>
    <style:style style:name="P80" style:parent-style-name="Standard" style:family="paragraph">
      <style:paragraph-properties fo:text-align="center" style:line-height-at-least="0in"/>
    </style:style>
    <style:style style:name="P81" style:parent-style-name="Standard" style:family="paragraph">
      <style:paragraph-properties fo:text-align="center" style:line-height-at-least="0in"/>
    </style:style>
    <style:style style:name="P82" style:parent-style-name="Standard" style:family="paragraph">
      <style:paragraph-properties fo:text-align="center" style:line-height-at-least="0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line-height="0.1513in"/>
      <style:text-properties style:font-name="Times New Roman" style:font-name-asian="Times New Roman" style:font-name-complex="Times New Roman" fo:font-weight="bold" style:font-weight-asian="bold" style:text-scale="99%"/>
    </style:style>
    <style:style style:name="P85" style:parent-style-name="Standard" style:family="paragraph">
      <style:paragraph-properties style:line-height-at-least="0in" fo:margin-left="0.0694in">
        <style:tab-stops/>
      </style:paragraph-properties>
    </style:style>
    <style:style style:name="P86" style:parent-style-name="Standard" style:family="paragraph">
      <style:paragraph-properties style:line-height-at-least="0in" fo:margin-left="0.0694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line-height-at-least="0in" fo:margin-left="0.0694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line-height-at-least="0in" fo:margin-left="0.0694in">
        <style:tab-stops/>
      </style:paragraph-properties>
    </style:style>
    <style:style style:name="P91" style:parent-style-name="Standard" style:family="paragraph">
      <style:paragraph-properties style:line-height-at-least="0in" fo:margin-left="0.0694in">
        <style:tab-stops/>
      </style:paragraph-properties>
    </style:style>
    <style:style style:name="T92" style:parent-style-name="Domyślnaczcionkaakapitu" style:family="text">
      <style:text-properties style:font-name-complex="Calibri"/>
    </style:style>
    <style:style style:name="P93" style:parent-style-name="Standard" style:family="paragraph">
      <style:paragraph-properties style:line-height-at-least="0in" fo:margin-left="0.0694in">
        <style:tab-stops/>
      </style:paragraph-properties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family="paragraph">
      <style:paragraph-properties style:line-height-at-least="0in" fo:margin-left="0.0694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family="paragraph">
      <style:paragraph-properties style:line-height-at-least="0in"/>
    </style:style>
    <style:style style:name="T98" style:parent-style-name="Domyślnaczcionkaakapitu" style:family="text">
      <style:text-properties style:font-name-complex="Calibri"/>
    </style:style>
    <style:style style:name="P99" style:parent-style-name="Standard" style:family="paragraph">
      <style:paragraph-properties style:line-height-at-least="0in"/>
    </style:style>
    <style:style style:name="T100" style:parent-style-name="Domyślnaczcionkaakapitu" style:family="text"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paragraph-properties style:line-height-at-least="0in" fo:margin-left="0.0694in">
        <style:tab-stops/>
      </style:paragraph-properties>
    </style:style>
    <style:style style:name="P103" style:parent-style-name="Standard" style:family="paragraph">
      <style:paragraph-properties style:line-height-at-least="0in" fo:margin-left="0.0694in">
        <style:tab-stops/>
      </style:paragraph-properties>
    </style:style>
    <style:style style:name="P104" style:parent-style-name="Standard" style:family="paragraph">
      <style:paragraph-properties style:line-height-at-least="0in" fo:margin-left="0.0694in">
        <style:tab-stops/>
      </style:paragraph-properties>
    </style:style>
    <style:style style:name="T105" style:parent-style-name="Domyślnaczcionkaakapitu" style:family="text">
      <style:text-properties style:font-name-complex="Calibri"/>
    </style:style>
    <style:style style:name="P106" style:parent-style-name="Standard" style:family="paragraph">
      <style:paragraph-properties style:line-height-at-least="0in" fo:margin-left="0.0694in">
        <style:tab-stops/>
      </style:paragraph-properties>
    </style:style>
    <style:style style:name="P107" style:parent-style-name="Standard" style:family="paragraph">
      <style:paragraph-properties style:line-height-at-least="0in" fo:margin-left="0.0694in">
        <style:tab-stops/>
      </style:paragraph-properties>
    </style:style>
    <style:style style:name="T108" style:parent-style-name="Domyślnaczcionkaakapitu" style:family="text">
      <style:text-properties style:font-name-complex="Calibri"/>
    </style:style>
    <style:style style:name="TableRow109" style:family="table-row">
      <style:table-row-properties style:min-row-height="0.0291in" style:use-optimal-row-height="false"/>
    </style:style>
    <style:style style:name="TableCell110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12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14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1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18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Row122" style:family="table-row">
      <style:table-row-properties style:min-row-height="2.3993in" style:use-optimal-row-height="false"/>
    </style:style>
    <style:style style:name="TableCell1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 fo:line-height="0.1486in" fo:margin-right="0.0833in"/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 style:line-height-at-least="0in"/>
    </style:style>
    <style:style style:name="TableCell1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line-height-at-least="0in" fo:margin-left="0.0694in">
        <style:tab-stops/>
      </style:paragraph-properties>
    </style:style>
    <style:style style:name="P130" style:parent-style-name="Standard" style:family="paragraph">
      <style:paragraph-properties style:line-height-at-least="0in" fo:margin-left="0.0694in">
        <style:tab-stops/>
      </style:paragraph-properties>
    </style:style>
    <style:style style:name="P131" style:parent-style-name="Standard" style:family="paragraph">
      <style:paragraph-properties style:line-height-at-least="0in" fo:margin-left="0.0694in">
        <style:tab-stops/>
      </style:paragraph-properties>
    </style:style>
    <style:style style:name="P132" style:parent-style-name="Standard" style:family="paragraph">
      <style:paragraph-properties style:line-height-at-least="0in" fo:margin-left="0.0694in">
        <style:tab-stops/>
      </style:paragraph-properties>
    </style:style>
    <style:style style:name="T133" style:parent-style-name="Domyślnaczcionkaakapitu" style:family="text">
      <style:text-properties style:font-name-complex="Calibri"/>
    </style:style>
    <style:style style:name="TableCell1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line-height-at-least="0in" fo:margin-left="0.0694in">
        <style:tab-stops/>
      </style:paragraph-properties>
    </style:style>
    <style:style style:name="P136" style:parent-style-name="Standard" style:family="paragraph">
      <style:paragraph-properties style:line-height-at-least="0in" fo:margin-left="0.0694in">
        <style:tab-stops/>
      </style:paragraph-properties>
    </style:style>
    <style:style style:name="TableCell1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line-height-at-least="0in" fo:margin-left="0.0694in">
        <style:tab-stops/>
      </style:paragraph-properties>
    </style:style>
    <style:style style:name="P139" style:parent-style-name="Standard" style:family="paragraph">
      <style:paragraph-properties style:line-height-at-least="0in" fo:margin-left="0.0694in">
        <style:tab-stops/>
      </style:paragraph-properties>
    </style:style>
    <style:style style:name="T140" style:parent-style-name="Domyślnaczcionkaakapitu" style:family="text">
      <style:text-properties style:font-name-complex="Calibri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style:line-height-at-least="0in" fo:margin-left="0.0694in">
        <style:tab-stops/>
      </style:paragraph-properties>
    </style:style>
    <style:style style:name="TableRow143" style:family="table-row">
      <style:table-row-properties style:min-row-height="0.0298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P156" style:parent-style-name="Standard" style:family="paragraph">
      <style:paragraph-properties fo:line-height="0.0138in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ableColumn166" style:family="table-column">
      <style:table-column-properties style:column-width="0.6527in" style:use-optimal-column-width="false"/>
    </style:style>
    <style:style style:name="TableColumn167" style:family="table-column">
      <style:table-column-properties style:column-width="1.375in" style:use-optimal-column-width="false"/>
    </style:style>
    <style:style style:name="TableColumn168" style:family="table-column">
      <style:table-column-properties style:column-width="1.7083in" style:use-optimal-column-width="false"/>
    </style:style>
    <style:style style:name="TableColumn169" style:family="table-column">
      <style:table-column-properties style:column-width="1.5555in" style:use-optimal-column-width="false"/>
    </style:style>
    <style:style style:name="TableColumn170" style:family="table-column">
      <style:table-column-properties style:column-width="1.875in" style:use-optimal-column-width="false"/>
    </style:style>
    <style:style style:name="TableColumn171" style:family="table-column">
      <style:table-column-properties style:column-width="1.3409in" style:use-optimal-column-width="false"/>
    </style:style>
    <style:style style:name="Table165" style:family="table" style:master-page-name="MP1">
      <style:table-properties style:width="8.5076in" fo:margin-left="0.2638in" table:align="left"/>
    </style:style>
    <style:style style:name="TableRow172" style:family="table-row">
      <style:table-row-properties style:min-row-height="2.065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break-before="page" fo:text-align="center" style:line-height-at-least="0in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text-scale="98%"/>
    </style:style>
    <style:style style:name="P17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center" style:line-height-at-least="0in"/>
    </style:style>
    <style:style style:name="P179" style:parent-style-name="Standard" style:family="paragraph">
      <style:paragraph-properties fo:text-align="center" style:line-height-at-least="0in"/>
    </style:style>
    <style:style style:name="P180" style:parent-style-name="Standard" style:family="paragraph">
      <style:paragraph-properties fo:text-align="center" style:line-height-at-least="0in"/>
    </style:style>
    <style:style style:name="P181" style:parent-style-name="Standard" style:family="paragraph">
      <style:paragraph-properties fo:text-align="center" style:line-height-at-least="0in"/>
    </style:style>
    <style:style style:name="P182" style:parent-style-name="Standard" style:family="paragraph">
      <style:paragraph-properties fo:text-align="center" style:line-height-at-least="0in"/>
    </style:style>
    <style:style style:name="P183" style:parent-style-name="Standard" style:family="paragraph">
      <style:paragraph-properties fo:text-align="center" style:line-height-at-least="0in"/>
    </style:style>
    <style:style style:name="P184" style:parent-style-name="Standard" style:family="paragraph">
      <style:paragraph-properties fo:text-align="center" style:line-height-at-least="0in"/>
    </style:style>
    <style:style style:name="P185" style:parent-style-name="Standard" style:family="paragraph">
      <style:paragraph-properties fo:text-align="center" style:line-height-at-least="0in"/>
    </style:style>
    <style:style style:name="P186" style:parent-style-name="Standard" style:family="paragraph">
      <style:paragraph-properties fo:text-align="center" style:line-height-at-least="0in"/>
    </style:style>
    <style:style style:name="P187" style:parent-style-name="Standard" style:family="paragraph">
      <style:paragraph-properties fo:text-align="center" style:line-height-at-least="0in"/>
    </style:style>
    <style:style style:name="P188" style:parent-style-name="Standard" style:family="paragraph">
      <style:paragraph-properties fo:text-align="center" style:line-height-at-least="0in"/>
    </style:style>
    <style:style style:name="P189" style:parent-style-name="Standard" style:family="paragraph">
      <style:paragraph-properties fo:text-align="center" style:line-height-at-least="0in"/>
    </style:style>
    <style:style style:name="P190" style:parent-style-name="Standard" style:family="paragraph">
      <style:paragraph-properties fo:text-align="center" style:line-height-at-least="0in"/>
    </style:style>
    <style:style style:name="P191" style:parent-style-name="Standard" style:family="paragraph">
      <style:paragraph-properties fo:text-align="center" style:line-height-at-least="0in"/>
    </style:style>
    <style:style style:name="P192" style:parent-style-name="Standard" style:family="paragraph">
      <style:paragraph-properties fo:text-align="center" style:line-height-at-least="0in"/>
    </style:style>
    <style:style style:name="P193" style:parent-style-name="Standard" style:family="paragraph">
      <style:paragraph-properties fo:text-align="center" style:line-height-at-least="0in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line-height-at-least="0in" fo:margin-left="0.0694in">
        <style:tab-stops/>
      </style:paragraph-properties>
    </style:style>
    <style:style style:name="P198" style:parent-style-name="Standard" style:family="paragraph">
      <style:paragraph-properties style:line-height-at-least="0in" fo:margin-left="0.0694in">
        <style:tab-stops/>
      </style:paragraph-properties>
    </style:style>
    <style:style style:name="T199" style:parent-style-name="Domyślnaczcionkaakapitu" style:family="text">
      <style:text-properties style:font-name-complex="Calibri"/>
    </style:style>
    <style:style style:name="P200" style:parent-style-name="Standard" style:family="paragraph">
      <style:paragraph-properties style:line-height-at-least="0in" fo:margin-left="0.0694in">
        <style:tab-stops/>
      </style:paragraph-properties>
    </style:style>
    <style:style style:name="P201" style:parent-style-name="Standard" style:family="paragraph">
      <style:paragraph-properties style:line-height-at-least="0in" fo:margin-left="0.0694in">
        <style:tab-stops/>
      </style:paragraph-properties>
    </style:style>
    <style:style style:name="P202" style:parent-style-name="Standard" style:family="paragraph">
      <style:paragraph-properties style:line-height-at-least="0in" fo:margin-left="0.0694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line-height-at-least="0in" fo:margin-left="0.0694in">
        <style:tab-stops/>
      </style:paragraph-properties>
    </style:style>
    <style:style style:name="P205" style:parent-style-name="Standard" style:family="paragraph">
      <style:paragraph-properties style:line-height-at-least="0in" fo:margin-left="0.0694in">
        <style:tab-stops/>
      </style:paragraph-properties>
    </style:style>
    <style:style style:name="T206" style:parent-style-name="Domyślnaczcionkaakapitu" style:family="text">
      <style:text-properties style:font-name-complex="Calibri"/>
    </style:style>
    <style:style style:name="P207" style:parent-style-name="Standard" style:family="paragraph">
      <style:paragraph-properties style:line-height-at-least="0in" fo:margin-left="0.0694in">
        <style:tab-stops/>
      </style:paragraph-properties>
    </style:style>
    <style:style style:name="P208" style:parent-style-name="Standard" style:family="paragraph">
      <style:paragraph-properties style:line-height-at-least="0in" fo:margin-left="0.0694in">
        <style:tab-stops/>
      </style:paragraph-properties>
    </style:style>
    <style:style style:name="P209" style:parent-style-name="Standard" style:family="paragraph">
      <style:paragraph-properties style:line-height-at-least="0in" fo:margin-left="0.0694in">
        <style:tab-stops/>
      </style:paragraph-properties>
    </style:style>
    <style:style style:name="P210" style:parent-style-name="Standard" style:family="paragraph">
      <style:paragraph-properties style:line-height-at-least="0in" fo:margin-left="0.0694in">
        <style:tab-stops/>
      </style:paragraph-properties>
    </style:style>
    <style:style style:name="P211" style:parent-style-name="Standard" style:family="paragraph">
      <style:paragraph-properties style:line-height-at-least="0in" fo:margin-left="0.0694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line-height-at-least="0in" fo:margin-left="0.0694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Standard" style:family="paragraph">
      <style:paragraph-properties style:line-height-at-least="0in" fo:margin-left="0.0694in">
        <style:tab-stops/>
      </style:paragraph-properties>
    </style:style>
    <style:style style:name="TableRow217" style:family="table-row">
      <style:table-row-properties style:min-row-height="1.30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text-align="center" style:line-height-at-least="0in"/>
    </style:style>
    <style:style style:name="T220" style:parent-style-name="Domyślnaczcionkaakapitu" style:family="text">
      <style:text-properties style:font-name="Times New Roman" style:font-name-asian="Times New Roman" style:font-name-complex="Times New Roman"/>
    </style:style>
    <style:style style:name="P22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9%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line-height-at-least="0in"/>
    </style:style>
    <style:style style:name="T224" style:parent-style-name="Domyślnaczcionkaakapitu" style:family="text">
      <style:text-properties style:font-name-complex="Calibri"/>
    </style:style>
    <style:style style:name="P225" style:parent-style-name="Standard" style:family="paragraph">
      <style:paragraph-properties style:line-height-at-least="0in"/>
    </style:style>
    <style:style style:name="P226" style:parent-style-name="Standard" style:family="paragraph">
      <style:paragraph-properties style:line-height-at-least="0in"/>
    </style:style>
    <style:style style:name="P227" style:parent-style-name="Standard" style:family="paragraph">
      <style:paragraph-properties style:line-height-at-least="0in"/>
    </style:style>
    <style:style style:name="P228" style:parent-style-name="Standard" style:family="paragraph">
      <style:paragraph-properties style:line-height-at-least="0in"/>
    </style:style>
    <style:style style:name="P229" style:parent-style-name="Standard" style:family="paragraph">
      <style:paragraph-properties style:line-height-at-least="0in"/>
    </style:style>
    <style:style style:name="P230" style:parent-style-name="Standard" style:family="paragraph">
      <style:paragraph-properties style:line-height-at-least="0in"/>
    </style:style>
    <style:style style:name="T231" style:parent-style-name="Domyślnaczcionkaakapitu" style:family="text">
      <style:text-properties style:font-name-complex="Calibri"/>
    </style:style>
    <style:style style:name="P232" style:parent-style-name="Standard" style:family="paragraph">
      <style:paragraph-properties style:line-height-at-least="0in"/>
    </style:style>
    <style:style style:name="P233" style:parent-style-name="Standard" style:family="paragraph">
      <style:paragraph-properties style:line-height-at-least="0in"/>
    </style:style>
    <style:style style:name="P234" style:parent-style-name="Standard" style:family="paragraph">
      <style:paragraph-properties style:line-height-at-least="0in"/>
    </style:style>
    <style:style style:name="P235" style:parent-style-name="Standard" style:family="paragraph">
      <style:paragraph-properties style:line-height-at-least="0in"/>
    </style:style>
    <style:style style:name="P236" style:parent-style-name="Standard" style:family="paragraph">
      <style:paragraph-properties style:line-height-at-least="0in"/>
    </style:style>
    <style:style style:name="P237" style:parent-style-name="Standard" style:family="paragraph">
      <style:paragraph-properties style:line-height-at-least="0in"/>
    </style:style>
    <style:style style:name="P238" style:parent-style-name="Standard" style:family="paragraph">
      <style:paragraph-properties style:line-height-at-least="0in"/>
    </style:style>
    <style:style style:name="P239" style:parent-style-name="Standard" style:family="paragraph">
      <style:paragraph-properties style:line-height-at-least="0in"/>
    </style:style>
    <style:style style:name="P240" style:parent-style-name="Standard" style:family="paragraph">
      <style:paragraph-properties style:line-height-at-least="0in"/>
    </style:style>
    <style:style style:name="P241" style:parent-style-name="Standard" style:family="paragraph">
      <style:paragraph-properties style:line-height-at-least="0in"/>
    </style:style>
    <style:style style:name="P242" style:parent-style-name="Standard" style:family="paragraph">
      <style:paragraph-properties style:line-height-at-least="0in"/>
    </style:style>
    <style:style style:name="P243" style:parent-style-name="Standard" style:family="paragraph">
      <style:paragraph-properties style:line-height-at-least="0in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line-height-at-least="0in" fo:margin-left="0.0694in">
        <style:tab-stops/>
      </style:paragraph-properties>
    </style:style>
    <style:style style:name="P248" style:parent-style-name="Standard" style:family="paragraph">
      <style:paragraph-properties style:line-height-at-least="0in" fo:margin-left="0.0694in">
        <style:tab-stops/>
      </style:paragraph-properties>
    </style:style>
    <style:style style:name="P249" style:parent-style-name="Standard" style:family="paragraph">
      <style:paragraph-properties style:line-height-at-least="0in" fo:margin-left="0.0694in">
        <style:tab-stops/>
      </style:paragraph-properties>
    </style:style>
    <style:style style:name="P250" style:parent-style-name="Standard" style:family="paragraph">
      <style:paragraph-properties style:line-height-at-least="0in" fo:margin-left="0.0694in">
        <style:tab-stops/>
      </style:paragraph-properties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line-height-at-least="0in" fo:margin-left="0.0694in">
        <style:tab-stops/>
      </style:paragraph-properties>
    </style:style>
    <style:style style:name="P253" style:parent-style-name="Standard" style:family="paragraph">
      <style:paragraph-properties style:line-height-at-least="0in" fo:margin-left="0.0694in">
        <style:tab-stops/>
      </style:paragraph-properties>
    </style:style>
    <style:style style:name="P254" style:parent-style-name="Standard" style:family="paragraph">
      <style:paragraph-properties style:line-height-at-least="0in" fo:margin-left="0.0694in">
        <style:tab-stops/>
      </style:paragraph-properties>
    </style:style>
    <style:style style:name="P255" style:parent-style-name="Standard" style:family="paragraph">
      <style:paragraph-properties style:line-height-at-least="0in" fo:margin-left="0.0694in">
        <style:tab-stops/>
      </style:paragraph-properties>
    </style:style>
    <style:style style:name="P256" style:parent-style-name="Textbody" style:family="paragraph">
      <style:paragraph-properties fo:margin-bottom="0in" style:line-height-at-least="0in" fo:margin-left="0.0694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/>
    </style:style>
    <style:style style:name="T258" style:parent-style-name="Domyślnaczcionkaakapitu" style:family="text"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line-height-at-least="0in" fo:margin-left="0.0694in">
        <style:tab-stops/>
      </style:paragraph-properties>
    </style:style>
    <style:style style:name="P261" style:parent-style-name="Standard" style:family="paragraph">
      <style:paragraph-properties style:line-height-at-least="0in" fo:margin-left="0.0694in">
        <style:tab-stops/>
      </style:paragraph-properties>
    </style:style>
    <style:style style:name="T262" style:parent-style-name="Domyślnaczcionkaakapitu" style:family="text">
      <style:text-properties style:font-name-complex="Calibri"/>
    </style:style>
    <style:style style:name="P263" style:parent-style-name="Standard" style:family="paragraph">
      <style:paragraph-properties style:line-height-at-least="0in" fo:margin-left="0.0694in">
        <style:tab-stops/>
      </style:paragraph-properties>
    </style:style>
    <style:style style:name="T264" style:parent-style-name="Domyślnaczcionkaakapitu" style:family="text">
      <style:text-properties style:font-name-complex="Calibri"/>
    </style:style>
    <style:style style:name="P265" style:parent-style-name="Standard" style:family="paragraph">
      <style:paragraph-properties style:line-height-at-least="0in" fo:margin-left="0.0694in">
        <style:tab-stops/>
      </style:paragraph-properties>
    </style:style>
    <style:style style:name="P266" style:parent-style-name="Standard" style:family="paragraph">
      <style:paragraph-properties style:line-height-at-least="0in" fo:margin-left="0.0694in">
        <style:tab-stops/>
      </style:paragraph-properties>
    </style:style>
    <style:style style:name="P267" style:parent-style-name="Standard" style:family="paragraph">
      <style:paragraph-properties style:line-height-at-least="0in" fo:margin-left="0.0694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Standard" style:family="paragraph">
      <style:paragraph-properties style:line-height-at-least="0in" fo:margin-left="0.0694in">
        <style:tab-stops/>
      </style:paragraph-properties>
    </style:style>
    <style:style style:name="P271" style:parent-style-name="Standard" style:family="paragraph">
      <style:paragraph-properties style:line-height-at-least="0in" fo:margin-left="0.0694in">
        <style:tab-stops/>
      </style:paragraph-properties>
    </style:style>
    <style:style style:name="P272" style:parent-style-name="Standard" style:family="paragraph">
      <style:paragraph-properties style:line-height-at-least="0in" fo:margin-left="0.0694in">
        <style:tab-stops/>
      </style:paragraph-properties>
    </style:style>
    <style:style style:name="P273" style:parent-style-name="Standard" style:family="paragraph">
      <style:paragraph-properties style:line-height-at-least="0in" fo:margin-left="0.0694in">
        <style:tab-stops/>
      </style:paragraph-properties>
    </style:style>
    <style:style style:name="T274" style:parent-style-name="Domyślnaczcionkaakapitu" style:family="text">
      <style:text-properties style:font-name-complex="Calibri"/>
    </style:style>
    <style:style style:name="TableColumn276" style:family="table-column">
      <style:table-column-properties style:column-width="0.6395in" style:use-optimal-column-width="false"/>
    </style:style>
    <style:style style:name="TableColumn277" style:family="table-column">
      <style:table-column-properties style:column-width="1.0562in" style:use-optimal-column-width="false"/>
    </style:style>
    <style:style style:name="TableColumn278" style:family="table-column">
      <style:table-column-properties style:column-width="1.7736in" style:use-optimal-column-width="false"/>
    </style:style>
    <style:style style:name="TableColumn279" style:family="table-column">
      <style:table-column-properties style:column-width="1.7986in" style:use-optimal-column-width="false"/>
    </style:style>
    <style:style style:name="TableColumn280" style:family="table-column">
      <style:table-column-properties style:column-width="1.7479in" style:use-optimal-column-width="false"/>
    </style:style>
    <style:style style:name="TableColumn281" style:family="table-column">
      <style:table-column-properties style:column-width="1.5833in" style:use-optimal-column-width="false"/>
    </style:style>
    <style:style style:name="Table275" style:family="table" style:master-page-name="MP2">
      <style:table-properties style:width="8.5993in" fo:margin-left="0.2673in" table:align="left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4" style:parent-style-name="Standard" style:family="paragraph">
      <style:paragraph-properties fo:break-before="page" fo:text-align="center" fo:line-height="0.1486in" fo:margin-left="0.388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87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89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 fo:font-weight="bold" style:font-weight-asian="bold" style:text-scale="98%"/>
    </style:style>
    <style:style style:name="P29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92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94" style:parent-style-name="Standard" style:family="paragraph">
      <style:paragraph-properties fo:line-height="0.1486in" fo:margin-left="0.2361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96" style:parent-style-name="Standard" style:family="paragraph">
      <style:paragraph-properties fo:line-height="0.1486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8" style:parent-style-name="Standard" style:family="paragraph">
      <style:paragraph-properties style:line-height-at-least="0in" fo:margin-left="0.2916in">
        <style:tab-stops/>
      </style:paragraph-properties>
    </style:style>
    <style:style style:name="TableRow299" style:family="table-row">
      <style:table-row-properties style:min-row-height="0.029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weight="bold" style:font-weight-asian="bold" fo:font-size="1.5pt" style:font-size-asian="1.5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3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Row312" style:family="table-row">
      <style:table-row-properties style:min-row-height="1.336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6%"/>
    </style:style>
    <style:style style:name="P31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6%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center" style:line-height-at-least="0in"/>
    </style:style>
    <style:style style:name="P318" style:parent-style-name="Standard" style:family="paragraph">
      <style:paragraph-properties fo:text-align="center" style:line-height-at-least="0in"/>
    </style:style>
    <style:style style:name="P319" style:parent-style-name="Standard" style:family="paragraph">
      <style:paragraph-properties fo:text-align="center" style:line-height-at-least="0in"/>
    </style:style>
    <style:style style:name="T320" style:parent-style-name="Domyślnaczcionkaakapitu" style:family="text">
      <style:text-properties style:font-name-complex="Calibri"/>
    </style:style>
    <style:style style:name="P321" style:parent-style-name="Standard" style:family="paragraph">
      <style:paragraph-properties fo:text-align="center" style:line-height-at-least="0in"/>
    </style:style>
    <style:style style:name="P322" style:parent-style-name="Standard" style:family="paragraph">
      <style:paragraph-properties fo:text-align="center" style:line-height-at-least="0in"/>
    </style:style>
    <style:style style:name="P323" style:parent-style-name="Standard" style:family="paragraph">
      <style:paragraph-properties fo:text-align="center" style:line-height-at-least="0in"/>
    </style:style>
    <style:style style:name="P324" style:parent-style-name="Standard" style:family="paragraph">
      <style:paragraph-properties fo:text-align="center" style:line-height-at-least="0in"/>
    </style:style>
    <style:style style:name="P325" style:parent-style-name="Standard" style:family="paragraph">
      <style:paragraph-properties fo:text-align="center" style:line-height-at-least="0in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99%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line-height-at-least="0in" fo:margin-left="0.0555in">
        <style:tab-stops/>
      </style:paragraph-properties>
    </style:style>
    <style:style style:name="P330" style:parent-style-name="Standard" style:family="paragraph">
      <style:paragraph-properties style:line-height-at-least="0in" fo:margin-left="0.0555in">
        <style:tab-stops/>
      </style:paragraph-properties>
    </style:style>
    <style:style style:name="T331" style:parent-style-name="Domyślnaczcionkaakapitu" style:family="text">
      <style:text-properties style:font-name-complex="Calibri"/>
    </style:style>
    <style:style style:name="P332" style:parent-style-name="Standard" style:family="paragraph">
      <style:paragraph-properties style:line-height-at-least="0in" fo:margin-left="0.0555in">
        <style:tab-stops/>
      </style:paragraph-properties>
    </style:style>
    <style:style style:name="P333" style:parent-style-name="Standard" style:family="paragraph">
      <style:paragraph-properties style:line-height-at-least="0in" fo:margin-left="0.0555in">
        <style:tab-stops/>
      </style:paragraph-properties>
    </style:style>
    <style:style style:name="P334" style:parent-style-name="Textbody" style:family="paragraph">
      <style:paragraph-properties fo:margin-bottom="0in"/>
    </style:style>
    <style:style style:name="P335" style:parent-style-name="Textbody" style:family="paragraph">
      <style:paragraph-properties fo:margin-bottom="0in"/>
    </style:style>
    <style:style style:name="P336" style:parent-style-name="Textbody" style:family="paragraph">
      <style:paragraph-properties fo:margin-bottom="0in" style:line-height-at-least="0in" fo:margin-left="0.0555in">
        <style:tab-stops/>
      </style:paragraph-properties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line-height-at-least="0in" fo:margin-left="0.0555in">
        <style:tab-stops/>
      </style:paragraph-properties>
    </style:style>
    <style:style style:name="P339" style:parent-style-name="Standard" style:family="paragraph">
      <style:paragraph-properties style:line-height-at-least="0in"/>
    </style:style>
    <style:style style:name="T340" style:parent-style-name="Domyślnaczcionkaakapitu" style:family="text">
      <style:text-properties style:font-name-complex="Calibri"/>
    </style:style>
    <style:style style:name="P341" style:parent-style-name="Standard" style:family="paragraph">
      <style:paragraph-properties style:line-height-at-least="0in"/>
    </style:style>
    <style:style style:name="P342" style:parent-style-name="Textbody" style:family="paragraph">
      <style:paragraph-properties fo:margin-bottom="0in" style:line-height-at-least="0in" fo:margin-left="0.0555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line-height-at-least="0in" fo:margin-left="0.0694in">
        <style:tab-stops/>
      </style:paragraph-properties>
    </style:style>
    <style:style style:name="P346" style:parent-style-name="Standard" style:family="paragraph">
      <style:paragraph-properties style:line-height-at-least="0in" fo:margin-left="0.0694in">
        <style:tab-stops/>
      </style:paragraph-properties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Standard" style:family="paragraph">
      <style:paragraph-properties style:line-height-at-least="0in" fo:margin-left="0.0694in">
        <style:tab-stops/>
      </style:paragraph-properties>
    </style:style>
    <style:style style:name="P349" style:parent-style-name="Standard" style:family="paragraph">
      <style:paragraph-properties style:line-height-at-least="0in" fo:margin-left="0.0694in">
        <style:tab-stops/>
      </style:paragraph-properties>
    </style:style>
    <style:style style:name="P350" style:parent-style-name="Standard" style:family="paragraph">
      <style:paragraph-properties style:line-height-at-least="0in" fo:margin-left="0.0694in">
        <style:tab-stops/>
      </style:paragraph-properties>
    </style:style>
    <style:style style:name="TableRow351" style:family="table-row">
      <style:table-row-properties style:min-row-height="0.7291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center" fo:line-height="0.1486in"/>
    </style:style>
    <style:style style:name="T354" style:parent-style-name="Domyślnaczcionkaakapitu" style:family="text">
      <style:text-properties style:font-name="Times New Roman" style:font-name-asian="Times New Roman" style:font-name-complex="Times New Roman" style:text-scale="98%"/>
    </style:style>
    <style:style style:name="P35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6%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 fo:line-height="115%"/>
    </style:style>
    <style:style style:name="P358" style:parent-style-name="Standard" style:family="paragraph">
      <style:paragraph-properties fo:text-align="center" fo:line-height="115%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fo:line-height="115%"/>
    </style:style>
    <style:style style:name="P362" style:parent-style-name="Standard" style:family="paragraph">
      <style:paragraph-properties fo:line-height="115%"/>
    </style:style>
    <style:style style:name="P363" style:parent-style-name="Standard" style:family="paragraph">
      <style:paragraph-properties fo:line-height="115%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fo:line-height="115%"/>
    </style:style>
    <style:style style:name="P366" style:parent-style-name="Standard" style:family="paragraph">
      <style:paragraph-properties fo:line-height="115%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fo:line-height="115%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Standard" style:family="paragraph">
      <style:paragraph-properties fo:line-height="115%"/>
    </style:style>
    <style:style style:name="TableRow371" style:family="table-row">
      <style:table-row-properties style:min-row-height="1.6666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" style:parent-style-name="Standard" style:family="paragraph">
      <style:paragraph-properties fo:text-align="center" fo:line-height="0.1486in"/>
    </style:style>
    <style:style style:name="T374" style:parent-style-name="Domyślnaczcionkaakapitu" style:family="text">
      <style:text-properties style:font-name="Times New Roman" style:font-name-asian="Times New Roman" style:font-name-complex="Times New Roman" style:text-scale="98%"/>
    </style:style>
    <style:style style:name="P37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6%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center" style:line-height-at-least="0in"/>
    </style:style>
    <style:style style:name="P378" style:parent-style-name="Standard" style:family="paragraph">
      <style:paragraph-properties fo:text-align="center" style:line-height-at-least="0in"/>
    </style:style>
    <style:style style:name="P379" style:parent-style-name="Standard" style:family="paragraph">
      <style:paragraph-properties fo:text-align="center" style:line-height-at-least="0in"/>
    </style:style>
    <style:style style:name="P380" style:parent-style-name="Standard" style:family="paragraph">
      <style:paragraph-properties fo:text-align="center" style:line-height-at-least="0in"/>
    </style:style>
    <style:style style:name="P381" style:parent-style-name="Standard" style:family="paragraph">
      <style:paragraph-properties fo:text-align="center" style:line-height-at-least="0in"/>
    </style:style>
    <style:style style:name="P382" style:parent-style-name="Standard" style:family="paragraph">
      <style:paragraph-properties fo:text-align="center" style:line-height-at-least="0in"/>
    </style:style>
    <style:style style:name="P383" style:parent-style-name="Standard" style:family="paragraph">
      <style:paragraph-properties fo:text-align="center" style:line-height-at-least="0in"/>
    </style:style>
    <style:style style:name="P384" style:parent-style-name="Standard" style:family="paragraph">
      <style:paragraph-properties fo:text-align="center" style:line-height-at-least="0in"/>
    </style:style>
    <style:style style:name="P385" style:parent-style-name="Standard" style:family="paragraph">
      <style:paragraph-properties fo:text-align="center" style:line-height-at-least="0in"/>
    </style:style>
    <style:style style:name="P386" style:parent-style-name="Standard" style:family="paragraph">
      <style:paragraph-properties fo:text-align="center" style:line-height-at-least="0in"/>
      <style:text-properties fo:font-weight="bold" style:font-weight-asian="bold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line-height-at-least="0in" fo:margin-left="0.0555in">
        <style:tab-stops/>
      </style:paragraph-properties>
    </style:style>
    <style:style style:name="P389" style:parent-style-name="Standard" style:family="paragraph">
      <style:paragraph-properties style:line-height-at-least="0in" fo:margin-left="0.0555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line-height-at-least="0in" fo:margin-left="0.0555in">
        <style:tab-stops/>
      </style:paragraph-properties>
    </style:style>
    <style:style style:name="P393" style:parent-style-name="Standard" style:family="paragraph">
      <style:paragraph-properties style:line-height-at-least="0in" fo:margin-left="0.0555in">
        <style:tab-stops/>
      </style:paragraph-properties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fo:line-height="0.1486in" fo:margin-left="0.0694in">
        <style:tab-stops/>
      </style:paragraph-properties>
    </style:style>
    <style:style style:name="T396" style:parent-style-name="Domyślnaczcionkaakapitu" style:family="text">
      <style:text-properties style:font-name-complex="Calibri"/>
    </style:style>
    <style:style style:name="P397" style:parent-style-name="Standard" style:family="paragraph">
      <style:paragraph-properties fo:line-height="0.1486in" fo:margin-left="0.0694in">
        <style:tab-stops/>
      </style:paragraph-properties>
    </style:style>
    <style:style style:name="P398" style:parent-style-name="Standard" style:family="paragraph">
      <style:paragraph-properties fo:line-height="0.1486in" fo:margin-left="0.0694in">
        <style:tab-stops/>
      </style:paragraph-properties>
    </style:style>
    <style:style style:name="P399" style:parent-style-name="Standard" style:family="paragraph">
      <style:paragraph-properties fo:line-height="0.1486in" fo:margin-left="0.0694in">
        <style:tab-stops/>
      </style:paragraph-properties>
    </style:style>
    <style:style style:name="P400" style:parent-style-name="Standard" style:family="paragraph">
      <style:paragraph-properties fo:line-height="0.1486in" fo:margin-left="0.0694in">
        <style:tab-stops/>
      </style:paragraph-properties>
    </style:style>
    <style:style style:name="P401" style:parent-style-name="Standard" style:family="paragraph">
      <style:paragraph-properties fo:line-height="0.1486in" fo:margin-left="0.0694in">
        <style:tab-stops/>
      </style:paragraph-properties>
    </style:style>
    <style:style style:name="P402" style:parent-style-name="Standard" style:family="paragraph">
      <style:paragraph-properties fo:line-height="0.1486in" fo:margin-left="0.0694in">
        <style:tab-stops/>
      </style:paragraph-properties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Standard" style:family="paragraph">
      <style:paragraph-properties style:line-height-at-least="0in" fo:margin-left="0.0694in">
        <style:tab-stops/>
      </style:paragraph-properties>
    </style:style>
    <style:style style:name="TableRow405" style:family="table-row">
      <style:table-row-properties style:min-row-height="0.9812in" style:use-optimal-row-height="false"/>
    </style:style>
    <style:style style:name="TableCell40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fo:text-align="center" fo:line-height="0.1486in"/>
    </style:style>
    <style:style style:name="T408" style:parent-style-name="Domyślnaczcionkaakapitu" style:family="text">
      <style:text-properties style:font-name="Times New Roman" style:font-name-asian="Times New Roman" style:font-name-complex="Times New Roman" style:text-scale="98%"/>
    </style:style>
    <style:style style:name="P40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6%"/>
    </style:style>
    <style:style style:name="TableCell41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 style:line-height-at-least="0in"/>
    </style:style>
    <style:style style:name="TableCell41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line-height-at-least="0in" fo:margin-left="0.0555in">
        <style:tab-stops/>
      </style:paragraph-properties>
    </style:style>
    <style:style style:name="P414" style:parent-style-name="Standard" style:family="paragraph">
      <style:paragraph-properties style:line-height-at-least="0in" fo:margin-left="0.0555in">
        <style:tab-stops/>
      </style:paragraph-properties>
    </style:style>
    <style:style style:name="P415" style:parent-style-name="Standard" style:family="paragraph">
      <style:paragraph-properties style:line-height-at-least="0in" fo:margin-left="0.0555in">
        <style:tab-stops/>
      </style:paragraph-properties>
    </style:style>
    <style:style style:name="T416" style:parent-style-name="Domyślnaczcionkaakapitu" style:family="text">
      <style:text-properties style:font-name-complex="Calibri"/>
    </style:style>
    <style:style style:name="TableCell41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line-height-at-least="0in" fo:margin-left="0.0555in">
        <style:tab-stops/>
      </style:paragraph-properties>
    </style:style>
    <style:style style:name="P419" style:parent-style-name="Standard" style:family="paragraph">
      <style:paragraph-properties style:line-height-at-least="0in" fo:margin-left="0.0555in">
        <style:tab-stops/>
      </style:paragraph-properties>
    </style:style>
    <style:style style:name="TableCell42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line-height-at-least="0in" fo:margin-left="0.0694in">
        <style:tab-stops/>
      </style:paragraph-properties>
    </style:style>
    <style:style style:name="T422" style:parent-style-name="Domyślnaczcionkaakapitu" style:family="text">
      <style:text-properties style:font-name="Symbol" style:font-name-asian="Symbol" style:font-name-complex="Symbol"/>
    </style:style>
    <style:style style:name="P423" style:parent-style-name="Standard" style:family="paragraph">
      <style:paragraph-properties style:line-height-at-least="0in" fo:margin-left="0.0694in">
        <style:tab-stops/>
      </style:paragraph-properties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" style:parent-style-name="Standard" style:family="paragraph">
      <style:paragraph-properties fo:line-height="0.1486in" fo:margin-left="0.0694in">
        <style:tab-stops/>
      </style:paragraph-properties>
    </style:style>
    <style:style style:name="P426" style:parent-style-name="Standard" style:family="paragraph">
      <style:paragraph-properties fo:line-height="0.1486in" fo:margin-left="0.0694in">
        <style:tab-stops/>
      </style:paragraph-properties>
    </style:style>
    <style:style style:name="T427" style:parent-style-name="Domyślnaczcionkaakapitu" style:family="text">
      <style:text-properties style:font-name="Symbol" style:font-name-asian="Symbol" style:font-name-complex="Symbol"/>
    </style:style>
    <style:style style:name="T428" style:parent-style-name="Domyślnaczcionkaakapitu" style:family="text">
      <style:text-properties style:font-name="Symbol" style:font-name-asian="Symbol" style:font-name-complex="Symbol"/>
    </style:style>
    <style:style style:name="T429" style:parent-style-name="Domyślnaczcionkaakapitu" style:family="text">
      <style:text-properties style:font-name="Symbol" style:font-name-asian="Symbol" style:font-name-complex="Symbol"/>
    </style:style>
    <style:style style:name="TableRow430" style:family="table-row">
      <style:table-row-properties style:min-row-height="1.2916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fo:line-height="0.1486in"/>
    </style:style>
    <style:style style:name="T433" style:parent-style-name="Domyślnaczcionkaakapitu" style:family="text">
      <style:text-properties style:font-name="Times New Roman" style:font-name-asian="Times New Roman" style:font-name-complex="Times New Roman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text-scale="99%"/>
    </style:style>
    <style:style style:name="P435" style:parent-style-name="Standard" style:family="paragraph">
      <style:paragraph-properties fo:line-height="0.1486in"/>
      <style:text-properties style:font-name="Times New Roman" style:font-name-asian="Times New Roman" style:font-name-complex="Times New Roman" style:text-scale="99%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 style:line-height-at-least="0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line-height-at-least="0in" fo:margin-left="0.0555in">
        <style:tab-stops/>
      </style:paragraph-properties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line-height-at-least="0in" fo:margin-left="0.0555in">
        <style:tab-stops/>
      </style:paragraph-properties>
    </style:style>
    <style:style style:name="P442" style:parent-style-name="Standard" style:family="paragraph">
      <style:paragraph-properties style:line-height-at-least="0in" fo:margin-left="0.0555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line-height-at-least="0in" fo:margin-left="0.0694in">
        <style:tab-stops/>
      </style:paragraph-properties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Standard" style:family="paragraph">
      <style:paragraph-properties style:line-height-at-least="0in" fo:margin-left="0.0694in">
        <style:tab-stops/>
      </style:paragraph-properties>
    </style:style>
    <style:style style:name="P447" style:parent-style-name="Standard" style:family="paragraph">
      <style:paragraph-properties fo:line-height="0.0138in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2pt" style:font-size-asian="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2pt" style:font-size-asian="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2pt" style:font-size-asian="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2pt" style:font-size-asian="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2pt" style:font-size-asian="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2pt" style:font-size-asian="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2pt" style:font-size-asian="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2pt" style:font-size-asian="2pt" style:language-asian="pl" style:country-asian="PL"/>
    </style:style>
    <style:style style:name="P456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/>
    </style:style>
    <style:style style:name="P457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/>
    </style:style>
    <style:style style:name="TableColumn459" style:family="table-column">
      <style:table-column-properties style:column-width="0.5104in" style:use-optimal-column-width="false"/>
    </style:style>
    <style:style style:name="TableColumn460" style:family="table-column">
      <style:table-column-properties style:column-width="1.2798in" style:use-optimal-column-width="false"/>
    </style:style>
    <style:style style:name="TableColumn461" style:family="table-column">
      <style:table-column-properties style:column-width="1.7548in" style:use-optimal-column-width="false"/>
    </style:style>
    <style:style style:name="TableColumn462" style:family="table-column">
      <style:table-column-properties style:column-width="1.9243in" style:use-optimal-column-width="false"/>
    </style:style>
    <style:style style:name="TableColumn463" style:family="table-column">
      <style:table-column-properties style:column-width="1.5756in" style:use-optimal-column-width="false"/>
    </style:style>
    <style:style style:name="TableColumn464" style:family="table-column">
      <style:table-column-properties style:column-width="1.5in" style:use-optimal-column-width="false"/>
    </style:style>
    <style:style style:name="Table458" style:family="table">
      <style:table-properties style:width="8.5451in" fo:margin-left="0.2736in" table:align="left"/>
    </style:style>
    <style:style style:name="TableRow465" style:family="table-row">
      <style:table-row-properties style:min-row-height="0.29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Standard" style:family="paragraph">
      <style:paragraph-properties fo:text-align="center" fo:line-height="0.1486in" fo:margin-left="0.388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468" style:family="table-row">
      <style:table-row-properties style:min-row-height="0.293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 fo:line-height="0.1486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2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 fo:font-weight="bold" style:font-weight-asian="bold" style:text-scale="98%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6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8" style:parent-style-name="Standard" style:family="paragraph">
      <style:paragraph-properties fo:line-height="0.1486in" fo:margin-left="0.2361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0" style:parent-style-name="Standard" style:family="paragraph">
      <style:paragraph-properties fo:line-height="0.1486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2" style:parent-style-name="Standard" style:family="paragraph">
      <style:paragraph-properties style:line-height-at-least="0in" fo:margin-left="0.0395in">
        <style:tab-stops/>
      </style:paragraph-properties>
      <style:text-properties fo:font-weight="bold" style:font-weight-asian="bold" style:font-weight-complex="bold"/>
    </style:style>
    <style:style style:name="TableRow483" style:family="table-row">
      <style:table-row-properties style:min-row-height="1.6465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fo:text-align="center" fo:line-height="0.1486in"/>
    </style:style>
    <style:style style:name="T486" style:parent-style-name="Domyślnaczcionkaakapitu" style:family="text">
      <style:text-properties style:font-name="Times New Roman" style:font-name-asian="Times New Roman" style:font-name-complex="Times New Roman" style:text-scale="98%"/>
    </style:style>
    <style:style style:name="P48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center" style:line-height-at-least="0i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line-height-at-least="0in" fo:margin-left="0.0555in">
        <style:tab-stops/>
      </style:paragraph-properties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line-height-at-least="0in" fo:margin-left="0.0555in">
        <style:tab-stops/>
      </style:paragraph-properties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line-height-at-least="0in" fo:margin-left="0.0694in">
        <style:tab-stops/>
      </style:paragraph-properties>
    </style:style>
    <style:style style:name="P496" style:parent-style-name="Standard" style:family="paragraph">
      <style:paragraph-properties style:line-height-at-least="0in" fo:margin-left="0.0694in">
        <style:tab-stops/>
      </style:paragraph-properties>
    </style:style>
    <style:style style:name="T497" style:parent-style-name="Domyślnaczcionkaakapitu" style:family="text">
      <style:text-properties style:font-name-complex="Calibri"/>
    </style:style>
    <style:style style:name="P498" style:parent-style-name="Standard" style:family="paragraph">
      <style:paragraph-properties style:line-height-at-least="0in" fo:margin-left="0.0694in">
        <style:tab-stops/>
      </style:paragraph-properties>
    </style:style>
    <style:style style:name="T499" style:parent-style-name="Domyślnaczcionkaakapitu" style:family="text">
      <style:text-properties style:font-name-complex="Calibri"/>
    </style:style>
    <style:style style:name="P50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Standard" style:family="paragraph">
      <style:paragraph-properties style:line-height-at-least="0in" fo:margin-left="0.0694in">
        <style:tab-stops/>
      </style:paragraph-properties>
    </style:style>
    <style:style style:name="TableRow503" style:family="table-row">
      <style:table-row-properties style:min-row-height="1.0256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8%"/>
    </style:style>
    <style:style style:name="P50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8%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center" style:line-height-at-least="0in"/>
    </style:style>
    <style:style style:name="P509" style:parent-style-name="Standard" style:family="paragraph">
      <style:paragraph-properties fo:text-align="center" style:line-height-at-least="0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line-height-at-least="0in" fo:margin-left="0.0555in">
        <style:tab-stops/>
      </style:paragraph-properties>
    </style:style>
    <style:style style:name="P512" style:parent-style-name="Standard" style:family="paragraph">
      <style:paragraph-properties style:line-height-at-least="0in" fo:margin-left="0.0555in">
        <style:tab-stops/>
      </style:paragraph-properties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line-height-at-least="0in" fo:margin-left="0.0555in">
        <style:tab-stops/>
      </style:paragraph-properties>
    </style:style>
    <style:style style:name="P515" style:parent-style-name="Standard" style:family="paragraph">
      <style:paragraph-properties style:line-height-at-least="0in" fo:margin-left="0.0555in">
        <style:tab-stops/>
      </style:paragraph-properties>
    </style:style>
    <style:style style:name="T516" style:parent-style-name="Domyślnaczcionkaakapitu" style:family="text">
      <style:text-properties style:font-name-complex="Calibri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line-height-at-least="0in" fo:margin-left="0.0694in">
        <style:tab-stops/>
      </style:paragraph-properties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Standard" style:family="paragraph">
      <style:paragraph-properties style:line-height-at-least="0in"/>
    </style:style>
    <style:style style:name="P521" style:parent-style-name="Standard" style:family="paragraph">
      <style:paragraph-properties style:line-height-at-least="0in"/>
    </style:style>
    <style:style style:name="T522" style:parent-style-name="Domyślnaczcionkaakapitu" style:family="text">
      <style:text-properties style:font-name-complex="Calibri"/>
    </style:style>
    <style:style style:name="TableRow523" style:family="table-row">
      <style:table-row-properties style:min-row-height="1.0256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style:text-scale="98%"/>
    </style:style>
    <style:style style:name="P52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fo:text-align="center" style:line-height-at-least="0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line-height-at-least="0in" fo:margin-left="0.0555in">
        <style:tab-stops/>
      </style:paragraph-properties>
    </style:style>
    <style:style style:name="P531" style:parent-style-name="Standard" style:family="paragraph">
      <style:paragraph-properties style:line-height-at-least="0in" fo:margin-left="0.0555in">
        <style:tab-stops/>
      </style:paragraph-properties>
    </style:style>
    <style:style style:name="T532" style:parent-style-name="Domyślnaczcionkaakapitu" style:family="text">
      <style:text-properties style:font-name-complex="Calibri"/>
    </style:style>
    <style:style style:name="P533" style:parent-style-name="Standard" style:family="paragraph">
      <style:paragraph-properties style:line-height-at-least="0in" fo:margin-left="0.0555in">
        <style:tab-stops/>
      </style:paragraph-properties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line-height-at-least="0in" fo:margin-left="0.0555in">
        <style:tab-stops/>
      </style:paragraph-properties>
    </style:style>
    <style:style style:name="P536" style:parent-style-name="Standard" style:family="paragraph">
      <style:paragraph-properties style:line-height-at-least="0in" fo:margin-left="0.0555in">
        <style:tab-stops/>
      </style:paragraph-properties>
    </style:style>
    <style:style style:name="T537" style:parent-style-name="Domyślnaczcionkaakapitu" style:family="text">
      <style:text-properties style:font-name-complex="Calibri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line-height-at-least="0in" fo:margin-left="0.0694in">
        <style:tab-stops/>
      </style:paragraph-properties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Standard" style:family="paragraph">
      <style:paragraph-properties style:line-height-at-least="0in"/>
    </style:style>
    <style:style style:name="TableRow542" style:family="table-row">
      <style:table-row-properties style:min-row-height="0.5875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 style:text-scale="98%"/>
    </style:style>
    <style:style style:name="P54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Standard" style:family="paragraph">
      <style:paragraph-properties fo:text-align="center" style:line-height-at-least="0in"/>
    </style:style>
    <style:style style:name="P548" style:parent-style-name="Standard" style:family="paragraph">
      <style:paragraph-properties fo:text-align="center" style:line-height-at-least="0in"/>
    </style:style>
    <style:style style:name="P549" style:parent-style-name="Standard" style:family="paragraph">
      <style:paragraph-properties fo:text-align="center" style:line-height-at-least="0in"/>
    </style:style>
    <style:style style:name="P550" style:parent-style-name="Standard" style:family="paragraph">
      <style:paragraph-properties fo:text-align="center" style:line-height-at-least="0in"/>
    </style:style>
    <style:style style:name="P551" style:parent-style-name="Standard" style:family="paragraph">
      <style:paragraph-properties fo:text-align="center" style:line-height-at-least="0in"/>
    </style:style>
    <style:style style:name="P552" style:parent-style-name="Standard" style:family="paragraph">
      <style:paragraph-properties fo:text-align="center" style:line-height-at-least="0in"/>
    </style:style>
    <style:style style:name="P553" style:parent-style-name="Standard" style:family="paragraph">
      <style:paragraph-properties fo:text-align="center" style:line-height-at-least="0in"/>
    </style:style>
    <style:style style:name="P554" style:parent-style-name="Standard" style:family="paragraph">
      <style:paragraph-properties fo:text-align="center" style:line-height-at-least="0in"/>
    </style:style>
    <style:style style:name="P555" style:parent-style-name="Standard" style:family="paragraph">
      <style:paragraph-properties fo:text-align="center" style:line-height-at-least="0in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8" style:parent-style-name="Standard" style:family="paragraph">
      <style:paragraph-properties fo:line-height="0.1486in"/>
    </style:style>
    <style:style style:name="P559" style:parent-style-name="Standard" style:family="paragraph">
      <style:paragraph-properties fo:line-height="0.1486in"/>
    </style:style>
    <style:style style:name="T560" style:parent-style-name="Domyślnaczcionkaakapitu" style:family="text">
      <style:text-properties style:font-name-complex="Calibri"/>
    </style:style>
    <style:style style:name="P561" style:parent-style-name="Standard" style:family="paragraph">
      <style:paragraph-properties fo:line-height="0.1486in"/>
    </style:style>
    <style:style style:name="T562" style:parent-style-name="Domyślnaczcionkaakapitu" style:family="text">
      <style:text-properties style:font-name-complex="Calibri"/>
    </style:style>
    <style:style style:name="P563" style:parent-style-name="Standard" style:family="paragraph">
      <style:paragraph-properties fo:line-height="0.1486in"/>
    </style:style>
    <style:style style:name="T564" style:parent-style-name="Domyślnaczcionkaakapitu" style:family="text">
      <style:text-properties style:font-name-complex="Calibri"/>
    </style:style>
    <style:style style:name="P565" style:parent-style-name="Standard" style:family="paragraph">
      <style:paragraph-properties fo:line-height="0.1486in"/>
    </style:style>
    <style:style style:name="T566" style:parent-style-name="Domyślnaczcionkaakapitu" style:family="text">
      <style:text-properties style:font-name-complex="Calibri"/>
    </style:style>
    <style:style style:name="P567" style:parent-style-name="Standard" style:family="paragraph">
      <style:paragraph-properties fo:line-height="0.1486in"/>
    </style:style>
    <style:style style:name="T568" style:parent-style-name="Domyślnaczcionkaakapitu" style:family="text">
      <style:text-properties style:font-name-complex="Calibri"/>
    </style:style>
    <style:style style:name="P569" style:parent-style-name="Standard" style:family="paragraph">
      <style:paragraph-properties fo:line-height="0.1486in"/>
    </style:style>
    <style:style style:name="T570" style:parent-style-name="Domyślnaczcionkaakapitu" style:family="text">
      <style:text-properties style:font-name="Times New Roman" style:font-name-asian="Times New Roman" style:font-name-complex="Times New Roma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line-height-at-least="0in" fo:margin-left="0.0555in">
        <style:tab-stops/>
      </style:paragraph-properties>
    </style:style>
    <style:style style:name="P573" style:parent-style-name="Standard" style:family="paragraph">
      <style:paragraph-properties style:line-height-at-least="0in" fo:margin-left="0.0555in">
        <style:tab-stops/>
      </style:paragraph-properties>
    </style:style>
    <style:style style:name="P574" style:parent-style-name="Standard" style:family="paragraph">
      <style:paragraph-properties style:line-height-at-least="0in" fo:margin-left="0.0555in">
        <style:tab-stops/>
      </style:paragraph-properties>
    </style:style>
    <style:style style:name="P575" style:parent-style-name="Standard" style:family="paragraph">
      <style:paragraph-properties style:line-height-at-least="0in" fo:margin-left="0.0555in">
        <style:tab-stops/>
      </style:paragraph-properties>
    </style:style>
    <style:style style:name="P576" style:parent-style-name="Standard" style:family="paragraph">
      <style:paragraph-properties style:line-height-at-least="0in" fo:margin-left="0.0555in">
        <style:tab-stops/>
      </style:paragraph-properties>
    </style:style>
    <style:style style:name="P577" style:parent-style-name="Standard" style:family="paragraph">
      <style:paragraph-properties style:line-height-at-least="0in" fo:margin-left="0.0555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Times New Roman" style:font-name-complex="Times New Roman"/>
    </style:style>
    <style:style style:name="P579" style:parent-style-name="Standard" style:family="paragraph">
      <style:paragraph-properties style:line-height-at-least="0in" fo:margin-left="0.0555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Times New Roman" style:font-name-complex="Times New Roman"/>
    </style:style>
    <style:style style:name="P581" style:parent-style-name="Standard" style:family="paragraph">
      <style:paragraph-properties style:line-height-at-least="0in" fo:margin-left="0.0555in">
        <style:tab-stops/>
      </style:paragraph-properties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line-height-at-least="0in"/>
    </style:style>
    <style:style style:name="P584" style:parent-style-name="Standard" style:family="paragraph">
      <style:paragraph-properties style:line-height-at-least="0in"/>
    </style:style>
    <style:style style:name="P585" style:parent-style-name="Standard" style:family="paragraph">
      <style:paragraph-properties style:line-height-at-least="0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Standard" style:family="paragraph">
      <style:paragraph-properties style:line-height-at-least="0in"/>
    </style:style>
    <style:style style:name="P588" style:parent-style-name="Standard" style:family="paragraph">
      <style:paragraph-properties fo:text-align="center" style:line-height-at-least="0in" fo:margin-right="-0.002in"/>
      <style:text-properties style:font-name="Times New Roman" style:font-name-asian="Times New Roman" style:font-name-complex="Times New Roman" fo:font-weight="bold" style:font-weight-asian="bold"/>
    </style:style>
    <style:style style:name="P589" style:parent-style-name="Standard" style:family="paragraph">
      <style:paragraph-properties fo:text-align="center" style:line-height-at-least="0in" fo:margin-right="-0.002in"/>
      <style:text-properties style:font-name="Times New Roman" style:font-name-asian="Times New Roman" style:font-name-complex="Times New Roman" fo:font-weight="bold" style:font-weight-asian="bold"/>
    </style:style>
    <style:style style:name="TableColumn591" style:family="table-column">
      <style:table-column-properties style:column-width="0.6388in" style:use-optimal-column-width="false"/>
    </style:style>
    <style:style style:name="TableColumn592" style:family="table-column">
      <style:table-column-properties style:column-width="1.1715in" style:use-optimal-column-width="false"/>
    </style:style>
    <style:style style:name="TableColumn593" style:family="table-column">
      <style:table-column-properties style:column-width="1.9534in" style:use-optimal-column-width="false"/>
    </style:style>
    <style:style style:name="TableColumn594" style:family="table-column">
      <style:table-column-properties style:column-width="1.7513in" style:use-optimal-column-width="false"/>
    </style:style>
    <style:style style:name="TableColumn595" style:family="table-column">
      <style:table-column-properties style:column-width="1.4923in" style:use-optimal-column-width="false"/>
    </style:style>
    <style:style style:name="TableColumn596" style:family="table-column">
      <style:table-column-properties style:column-width="1.5375in" style:use-optimal-column-width="false"/>
    </style:style>
    <style:style style:name="Table590" style:family="table">
      <style:table-properties style:width="8.5451in" fo:margin-left="0.2777in" table:align="left"/>
    </style:style>
    <style:style style:name="TableRow597" style:family="table-row">
      <style:table-row-properties style:min-row-height="0.2347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center"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600" style:family="table-row">
      <style:table-row-properties style:min-row-height="0.318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center"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4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 fo:font-weight="bold" style:font-weight-asian="bold" style:text-scale="98%"/>
    </style:style>
    <style:style style:name="P60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7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9" style:parent-style-name="Standard" style:family="paragraph">
      <style:paragraph-properties fo:line-height="0.1486in" fo:margin-left="0.2361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1" style:parent-style-name="Standard" style:family="paragraph">
      <style:paragraph-properties fo:line-height="0.1486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6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3" style:parent-style-name="Standard" style:family="paragraph">
      <style:paragraph-properties style:line-height-at-least="0in" fo:margin-left="0.2916in">
        <style:tab-stops/>
      </style:paragraph-properties>
    </style:style>
    <style:style style:name="TableRow614" style:family="table-row">
      <style:table-row-properties style:min-row-height="2.2527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Standard" style:family="paragraph">
      <style:paragraph-properties fo:text-align="center" fo:line-height="0.1486in" fo:margin-right="0.0972in"/>
      <style:text-properties style:font-name="Times New Roman" style:font-name-asian="Times New Roman" style:font-name-complex="Times New Roman"/>
    </style:style>
    <style:style style:name="P617" style:parent-style-name="Standard" style:family="paragraph">
      <style:paragraph-properties fo:text-align="center" fo:line-height="0.1583in"/>
      <style:text-properties style:font-name="Times New Roman" style:font-name-asian="Times New Roman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19" style:parent-style-name="Domyślnaczcionkaakapitu" style:family="text">
      <style:text-properties style:font-name-complex="Calibri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21" style:parent-style-name="Domyślnaczcionkaakapitu" style:family="text">
      <style:text-properties style:font-name-complex="Calibri"/>
    </style:style>
    <style:style style:name="P622" style:parent-style-name="Standard" style:family="paragraph">
      <style:text-properties style:font-name-complex="Calibri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25" style:parent-style-name="Domyślnaczcionkaakapitu" style:family="text">
      <style:text-properties style:font-name-complex="Calibri"/>
    </style:style>
    <style:style style:name="T626" style:parent-style-name="Domyślnaczcionkaakapitu" style:family="text">
      <style:text-properties style:font-name-complex="Calibri"/>
    </style:style>
    <style:style style:name="T627" style:parent-style-name="Domyślnaczcionkaakapitu" style:family="text">
      <style:text-properties style:font-name-complex="Calibri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Standard" style:family="paragraph">
      <style:paragraph-properties fo:line-height="0.0138in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ableColumn632" style:family="table-column">
      <style:table-column-properties style:column-width="0.6388in" style:use-optimal-column-width="false"/>
    </style:style>
    <style:style style:name="TableColumn633" style:family="table-column">
      <style:table-column-properties style:column-width="1.1715in" style:use-optimal-column-width="false"/>
    </style:style>
    <style:style style:name="TableColumn634" style:family="table-column">
      <style:table-column-properties style:column-width="1.9534in" style:use-optimal-column-width="false"/>
    </style:style>
    <style:style style:name="TableColumn635" style:family="table-column">
      <style:table-column-properties style:column-width="1.7513in" style:use-optimal-column-width="false"/>
    </style:style>
    <style:style style:name="TableColumn636" style:family="table-column">
      <style:table-column-properties style:column-width="1.4923in" style:use-optimal-column-width="false"/>
    </style:style>
    <style:style style:name="TableColumn637" style:family="table-column">
      <style:table-column-properties style:column-width="1.5375in" style:use-optimal-column-width="false"/>
    </style:style>
    <style:style style:name="Table631" style:family="table">
      <style:table-properties style:width="8.5451in" fo:margin-left="0.2805in" table:align="left"/>
    </style:style>
    <style:style style:name="TableRow638" style:family="table-row">
      <style:table-row-properties style:min-row-height="0.8569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fo:text-align="center" style:line-height-at-least="0in"/>
    </style:style>
    <style:style style:name="T641" style:parent-style-name="Domyślnaczcionkaakapitu" style:family="text">
      <style:text-properties style:font-name="Times New Roman" style:font-name-asian="Times New Roman" style:font-name-complex="Times New Roman" style:text-scale="98%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style:font-name-complex="Times New Roman" style:text-scale="98%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style:text-scale="98%"/>
    </style:style>
    <style:style style:name="P64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center" style:line-height-at-least="0in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line-height-at-least="0in" fo:margin-left="0.0555in">
        <style:tab-stops/>
      </style:paragraph-properties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Standard" style:family="paragraph">
      <style:paragraph-properties style:line-height-at-least="0in" fo:margin-left="0.0555in">
        <style:tab-stops/>
      </style:paragraph-properties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" style:parent-style-name="Standard" style:family="paragraph">
      <style:paragraph-properties style:line-height-at-least="0in" fo:margin-left="0.0694in">
        <style:tab-stops/>
      </style:paragraph-properties>
    </style:style>
    <style:style style:name="P653" style:parent-style-name="Standard" style:family="paragraph">
      <style:paragraph-properties style:line-height-at-least="0in" fo:margin-left="0.0694in">
        <style:tab-stops/>
      </style:paragraph-properties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Standard" style:family="paragraph">
      <style:paragraph-properties style:line-height-at-least="0in" fo:margin-left="0.0694in">
        <style:tab-stops/>
      </style:paragraph-properties>
    </style:style>
    <style:style style:name="TableRow656" style:family="table-row">
      <style:table-row-properties style:min-row-height="1.1145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Standard" style:family="paragraph">
      <style:paragraph-properties fo:text-align="center" fo:line-height="0.1513in"/>
    </style:style>
    <style:style style:name="T659" style:parent-style-name="Domyślnaczcionkaakapitu" style:family="text">
      <style:text-properties style:font-name="Times New Roman" style:font-name-asian="Times New Roman" style:font-name-complex="Times New Roman" style:text-scale="98%"/>
    </style:style>
    <style:style style:name="P66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Standard" style:family="paragraph">
      <style:paragraph-properties fo:text-align="center" style:line-height-at-least="0in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4" style:parent-style-name="Standard" style:family="paragraph">
      <style:paragraph-properties style:line-height-at-least="0in" fo:margin-left="0.0555in">
        <style:tab-stops/>
      </style:paragraph-properties>
    </style:style>
    <style:style style:name="P665" style:parent-style-name="Standard" style:family="paragraph">
      <style:paragraph-properties style:line-height-at-least="0in" fo:margin-left="0.0555in">
        <style:tab-stops/>
      </style:paragraph-properties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7" style:parent-style-name="Standard" style:family="paragraph">
      <style:paragraph-properties style:line-height-at-least="0in" fo:margin-left="0.0694in">
        <style:tab-stops/>
      </style:paragraph-properties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" style:parent-style-name="Standard" style:family="paragraph">
      <style:paragraph-properties style:line-height-at-least="0in" fo:margin-left="0.0694in">
        <style:tab-stops/>
      </style:paragraph-properties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Standard" style:family="paragraph">
      <style:paragraph-properties style:line-height-at-least="0in" fo:margin-left="0.0694in">
        <style:tab-stops/>
      </style:paragraph-properties>
    </style:style>
    <style:style style:name="P672" style:parent-style-name="Standard" style:family="paragraph">
      <style:paragraph-properties fo:line-height="0.2166in"/>
      <style:text-properties style:font-name="Times New Roman" style:font-name-asian="Times New Roman" style:font-name-complex="Times New Roman"/>
    </style:style>
    <style:style style:name="P673" style:parent-style-name="Standard" style:family="paragraph">
      <style:paragraph-properties fo:text-align="center" style:line-height-at-least="0in" fo:margin-right="-0.0048in"/>
    </style:style>
    <style:style style:name="T674" style:parent-style-name="Domyślnaczcionkaakapitu" style:family="text">
      <style:text-properties style:language-asian="pl" style:country-asian="PL"/>
    </style:style>
    <style:style style:name="TableColumn676" style:family="table-column">
      <style:table-column-properties style:column-width="0.1458in" style:use-optimal-column-width="false"/>
    </style:style>
    <style:style style:name="Table675" style:family="table">
      <style:table-properties style:width="0.1458in" fo:margin-left="0in" table:align="left"/>
    </style:style>
    <style:style style:name="TableRow677" style:family="table-row">
      <style:table-row-properties style:min-row-height="0.5847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line-height="0.2125in"/>
      <style:text-properties style:font-name="Times New Roman" style:font-name-asian="Times New Roman" style:font-name-complex="Times New Roman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683" style:family="table-column">
      <style:table-column-properties style:column-width="0.6118in" style:use-optimal-column-width="false"/>
    </style:style>
    <style:style style:name="TableColumn684" style:family="table-column">
      <style:table-column-properties style:column-width="1.4069in" style:use-optimal-column-width="false"/>
    </style:style>
    <style:style style:name="TableColumn685" style:family="table-column">
      <style:table-column-properties style:column-width="1.75in" style:use-optimal-column-width="false"/>
    </style:style>
    <style:style style:name="TableColumn686" style:family="table-column">
      <style:table-column-properties style:column-width="1.5in" style:use-optimal-column-width="false"/>
    </style:style>
    <style:style style:name="TableColumn687" style:family="table-column">
      <style:table-column-properties style:column-width="1.375in" style:use-optimal-column-width="false"/>
    </style:style>
    <style:style style:name="TableColumn688" style:family="table-column">
      <style:table-column-properties style:column-width="1.3819in" style:use-optimal-column-width="false"/>
    </style:style>
    <style:style style:name="Table682" style:family="table" style:master-page-name="MP3">
      <style:table-properties style:width="8.0256in" fo:margin-left="0.2708in" table:align="left"/>
    </style:style>
    <style:style style:name="TableRow689" style:family="table-row">
      <style:table-row-properties style:min-row-height="0.3333in" style:use-optimal-row-height="false"/>
    </style:style>
    <style:style style:name="TableCell69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91" style:parent-style-name="Standard" style:family="paragraph">
      <style:paragraph-properties fo:break-before="page" fo:text-align="center" fo:line-height="0.1486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692" style:family="table-row">
      <style:table-row-properties style:min-row-height="0.3333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4" style:parent-style-name="Standard" style:family="paragraph">
      <style:paragraph-properties fo:line-height="0.1486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 style:line-height-at-least="0in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9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1" style:parent-style-name="Standard" style:family="paragraph">
      <style:paragraph-properties fo:line-height="0.1486in" fo:margin-left="0.2361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3" style:parent-style-name="Standard" style:family="paragraph">
      <style:paragraph-properties fo:line-height="0.1486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line-height="0.1486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706" style:family="table-row">
      <style:table-row-properties style:min-row-height="0.7395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line-height="0.1513in" fo:margin-left="0.0694in">
        <style:tab-stops/>
      </style:paragraph-properties>
    </style:style>
    <style:style style:name="T709" style:parent-style-name="Domyślnaczcionkaakapitu" style:family="text">
      <style:text-properties style:font-name="Times New Roman" style:font-name-asian="Times New Roman" style:font-name-complex="Times New Roman"/>
    </style:style>
    <style:style style:name="P710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 style:line-height-at-least="0in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style:line-height-at-least="0in" fo:margin-left="0.0555in">
        <style:tab-stops/>
      </style:paragraph-properties>
    </style:style>
    <style:style style:name="P715" style:parent-style-name="Standard" style:family="paragraph">
      <style:paragraph-properties style:line-height-at-least="0in" fo:margin-left="0.0555in">
        <style:tab-stops/>
      </style:paragraph-properties>
    </style:style>
    <style:style style:name="T716" style:parent-style-name="Domyślnaczcionkaakapitu" style:family="text">
      <style:text-properties style:font-name-complex="Calibri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style:line-height-at-least="0in" fo:margin-left="0.0555in">
        <style:tab-stops/>
      </style:paragraph-properties>
    </style:style>
    <style:style style:name="P719" style:parent-style-name="Standard" style:family="paragraph">
      <style:paragraph-properties style:line-height-at-least="0in" fo:margin-left="0.0555in">
        <style:tab-stops/>
      </style:paragraph-properties>
    </style:style>
    <style:style style:name="P720" style:parent-style-name="Standard" style:family="paragraph">
      <style:paragraph-properties style:line-height-at-least="0in" fo:margin-left="0.0555in">
        <style:tab-stops/>
      </style:paragraph-properties>
    </style:style>
    <style:style style:name="T721" style:parent-style-name="Domyślnaczcionkaakapitu" style:family="text">
      <style:text-properties style:font-name-complex="Calibri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style:line-height-at-least="0in" fo:margin-left="0.0694in">
        <style:tab-stops/>
      </style:paragraph-properties>
    </style:style>
    <style:style style:name="P724" style:parent-style-name="Standard" style:family="paragraph">
      <style:paragraph-properties style:line-height-at-least="0in" fo:margin-left="0.0694in">
        <style:tab-stops/>
      </style:paragraph-properties>
    </style:style>
    <style:style style:name="P725" style:parent-style-name="Standard" style:family="paragraph">
      <style:paragraph-properties style:line-height-at-least="0in" fo:margin-left="0.0694in">
        <style:tab-stops/>
      </style:paragraph-properties>
    </style:style>
    <style:style style:name="P726" style:parent-style-name="Standard" style:family="paragraph">
      <style:paragraph-properties style:line-height-at-least="0in" fo:margin-left="0.0694in">
        <style:tab-stops/>
      </style:paragraph-properties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style:line-height-at-least="0in" fo:margin-left="0.0694in">
        <style:tab-stops/>
      </style:paragraph-properties>
    </style:style>
    <style:style style:name="TableRow729" style:family="table-row">
      <style:table-row-properties style:min-row-height="0.038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 fo:line-height="0.1513in" fo:margin-left="0.0694in">
        <style:tab-stops/>
      </style:paragraph-properties>
    </style:style>
    <style:style style:name="T732" style:parent-style-name="Domyślnaczcionkaakapitu" style:family="text">
      <style:text-properties style:font-name="Times New Roman" style:font-name-asian="Times New Roman" style:font-name-complex="Times New Roman"/>
    </style:style>
    <style:style style:name="P733" style:parent-style-name="Standard" style:family="paragraph">
      <style:paragraph-properties fo:line-height="0.1513in" fo:margin-left="0.0694in">
        <style:tab-stops/>
      </style:paragraph-properties>
    </style:style>
    <style:style style:name="T734" style:parent-style-name="Domyślnaczcionkaakapitu" style:family="text">
      <style:text-properties style:font-name="Times New Roman" style:font-name-asian="Times New Roman" style:font-name-complex="Times New Roma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 style:line-height-at-least="0in"/>
    </style:style>
    <style:style style:name="P737" style:parent-style-name="Standard" style:family="paragraph">
      <style:paragraph-properties fo:text-align="center" style:line-height-at-least="0in"/>
    </style:style>
    <style:style style:name="P738" style:parent-style-name="Standard" style:family="paragraph">
      <style:paragraph-properties fo:text-align="center" style:line-height-at-least="0in"/>
    </style:style>
    <style:style style:name="P739" style:parent-style-name="Standard" style:family="paragraph">
      <style:paragraph-properties fo:text-align="center" style:line-height-at-least="0in"/>
    </style:style>
    <style:style style:name="P740" style:parent-style-name="Standard" style:family="paragraph">
      <style:paragraph-properties fo:text-align="center" style:line-height-at-least="0in"/>
    </style:style>
    <style:style style:name="P741" style:parent-style-name="Standard" style:family="paragraph">
      <style:paragraph-properties fo:text-align="center" style:line-height-at-least="0in"/>
    </style:style>
    <style:style style:name="P742" style:parent-style-name="Standard" style:family="paragraph">
      <style:paragraph-properties fo:text-align="center" style:line-height-at-least="0in"/>
    </style:style>
    <style:style style:name="P743" style:parent-style-name="Standard" style:family="paragraph">
      <style:paragraph-properties fo:text-align="center" style:line-height-at-least="0in"/>
    </style:style>
    <style:style style:name="P744" style:parent-style-name="Standard" style:family="paragraph">
      <style:paragraph-properties fo:text-align="center" style:line-height-at-least="0in"/>
    </style:style>
    <style:style style:name="P745" style:parent-style-name="Standard" style:family="paragraph">
      <style:paragraph-properties fo:text-align="center" style:line-height-at-least="0in"/>
    </style:style>
    <style:style style:name="P746" style:parent-style-name="Standard" style:family="paragraph">
      <style:paragraph-properties fo:text-align="center" style:line-height-at-least="0in"/>
    </style:style>
    <style:style style:name="P747" style:parent-style-name="Standard" style:family="paragraph">
      <style:paragraph-properties fo:text-align="center" style:line-height-at-least="0in"/>
    </style:style>
    <style:style style:name="P748" style:parent-style-name="Standard" style:family="paragraph">
      <style:paragraph-properties fo:text-align="center" style:line-height-at-least="0in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line-height="0.159in" fo:margin-left="0.0555in">
        <style:tab-stops/>
      </style:paragraph-properties>
    </style:style>
    <style:style style:name="P752" style:parent-style-name="Standard" style:family="paragraph">
      <style:paragraph-properties fo:line-height="0.159in" fo:margin-left="0.0555in">
        <style:tab-stops/>
      </style:paragraph-properties>
    </style:style>
    <style:style style:name="T753" style:parent-style-name="Domyślnaczcionkaakapitu" style:family="text">
      <style:text-properties style:font-name-complex="Calibri"/>
    </style:style>
    <style:style style:name="P754" style:parent-style-name="Standard" style:family="paragraph">
      <style:paragraph-properties fo:line-height="0.159in" fo:margin-left="0.0555in">
        <style:tab-stops/>
      </style:paragraph-properties>
    </style:style>
    <style:style style:name="T755" style:parent-style-name="Domyślnaczcionkaakapitu" style:family="text">
      <style:text-properties style:font-name="Times New Roman" style:font-name-asian="Times New Roman" style:font-name-complex="Times New Roman"/>
    </style:style>
    <style:style style:name="P756" style:parent-style-name="Standard" style:family="paragraph">
      <style:paragraph-properties fo:line-height="0.159in" fo:margin-left="0.0555in">
        <style:tab-stops/>
      </style:paragraph-properties>
    </style:style>
    <style:style style:name="T757" style:parent-style-name="Domyślnaczcionkaakapitu" style:family="text">
      <style:text-properties style:font-name="Times New Roman" style:font-name-asian="Times New Roman" style:font-name-complex="Times New Roman"/>
    </style:style>
    <style:style style:name="P758" style:parent-style-name="Standard" style:family="paragraph">
      <style:paragraph-properties fo:line-height="0.159in" fo:margin-left="0.0555in">
        <style:tab-stops/>
      </style:paragraph-properties>
    </style:style>
    <style:style style:name="T759" style:parent-style-name="Domyślnaczcionkaakapitu" style:family="text">
      <style:text-properties style:font-name="Times New Roman" style:font-name-asian="Times New Roman" style:font-name-complex="Times New Roman"/>
    </style:style>
    <style:style style:name="P760" style:parent-style-name="Standard" style:family="paragraph">
      <style:paragraph-properties fo:line-height="0.159in" fo:margin-left="0.0555in">
        <style:tab-stops/>
      </style:paragraph-properties>
    </style:style>
    <style:style style:name="T761" style:parent-style-name="Domyślnaczcionkaakapitu" style:family="text">
      <style:text-properties style:font-name="Times New Roman" style:font-name-asian="Times New Roman" style:font-name-complex="Times New Roman"/>
    </style:style>
    <style:style style:name="P762" style:parent-style-name="Standard" style:family="paragraph">
      <style:paragraph-properties fo:line-height="0.159in" fo:margin-left="0.0555in">
        <style:tab-stops/>
      </style:paragraph-properties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style:line-height-at-least="0in" fo:margin-left="0.0555in">
        <style:tab-stops/>
      </style:paragraph-properties>
    </style:style>
    <style:style style:name="P765" style:parent-style-name="Standard" style:family="paragraph">
      <style:paragraph-properties style:line-height-at-least="0in" fo:margin-left="0.0555in">
        <style:tab-stops/>
      </style:paragraph-properties>
    </style:style>
    <style:style style:name="T766" style:parent-style-name="Domyślnaczcionkaakapitu" style:family="text">
      <style:text-properties style:font-name-complex="Calibri"/>
    </style:style>
    <style:style style:name="P767" style:parent-style-name="Standard" style:family="paragraph">
      <style:paragraph-properties style:line-height-at-least="0in" fo:margin-left="0.0555in">
        <style:tab-stops/>
      </style:paragraph-properties>
    </style:style>
    <style:style style:name="P768" style:parent-style-name="Standard" style:family="paragraph">
      <style:paragraph-properties style:line-height-at-least="0in" fo:margin-left="0.0555in">
        <style:tab-stops/>
      </style:paragraph-properties>
    </style:style>
    <style:style style:name="P769" style:parent-style-name="Standard" style:family="paragraph">
      <style:paragraph-properties style:line-height-at-least="0in" fo:margin-left="0.0555in">
        <style:tab-stops/>
      </style:paragraph-properties>
    </style:style>
    <style:style style:name="P770" style:parent-style-name="Standard" style:family="paragraph">
      <style:paragraph-properties style:line-height-at-least="0in" fo:margin-left="0.0555in">
        <style:tab-stops/>
      </style:paragraph-properties>
    </style:style>
    <style:style style:name="P771" style:parent-style-name="Standard" style:family="paragraph">
      <style:paragraph-properties style:line-height-at-least="0in" fo:margin-left="0.0555in">
        <style:tab-stops/>
      </style:paragraph-properties>
    </style:style>
    <style:style style:name="P772" style:parent-style-name="Standard" style:family="paragraph">
      <style:paragraph-properties style:line-height-at-least="0in" fo:margin-left="0.0555in">
        <style:tab-stops/>
      </style:paragraph-properties>
    </style:style>
    <style:style style:name="P773" style:parent-style-name="Standard" style:family="paragraph">
      <style:paragraph-properties style:line-height-at-least="0in" fo:margin-left="0.0555in">
        <style:tab-stops/>
      </style:paragraph-properties>
    </style:style>
    <style:style style:name="P774" style:parent-style-name="Standard" style:family="paragraph">
      <style:paragraph-properties style:line-height-at-least="0in" fo:margin-left="0.0555in">
        <style:tab-stops/>
      </style:paragraph-properties>
    </style:style>
    <style:style style:name="T775" style:parent-style-name="Domyślnaczcionkaakapitu" style:family="text">
      <style:text-properties style:font-name="Times New Roman" style:font-name-asian="Times New Roman" style:font-name-complex="Times New Roman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line-height="0.1527in" fo:margin-left="0.0694in">
        <style:tab-stops/>
      </style:paragraph-properties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line-height="0.1527in" fo:margin-left="0.0694in">
        <style:tab-stops/>
      </style:paragraph-properties>
    </style:style>
    <style:style style:name="P780" style:parent-style-name="Standard" style:family="paragraph">
      <style:paragraph-properties fo:line-height="0.1527in" fo:margin-left="0.0694in">
        <style:tab-stops/>
      </style:paragraph-properties>
    </style:style>
    <style:style style:name="P781" style:parent-style-name="Standard" style:family="paragraph">
      <style:paragraph-properties fo:line-height="0.1527in" fo:margin-left="0.0694in">
        <style:tab-stops/>
      </style:paragraph-properties>
    </style:style>
    <style:style style:name="TableRow782" style:family="table-row">
      <style:table-row-properties style:min-row-height="0.2756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785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788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789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790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791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792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793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794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795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797" style:parent-style-name="Domyślnaczcionkaakapitu" style:family="text">
      <style:text-properties style:font-name="Times New Roman" style:font-name-asian="Times New Roman" style:font-name-complex="Times New Roman"/>
    </style:style>
    <style:style style:name="T798" style:parent-style-name="Domyślnaczcionkaakapitu" style:family="text">
      <style:text-properties style:font-name="Times New Roman" style:font-name-asian="Times New Roman" style:font-name-complex="Times New Roman"/>
    </style:style>
    <style:style style:name="P799" style:parent-style-name="Textbody" style:family="paragraph">
      <style:paragraph-properties fo:margin-bottom="0in"/>
    </style:style>
    <style:style style:name="P800" style:parent-style-name="Textbody" style:family="paragraph">
      <style:paragraph-properties fo:margin-bottom="0in"/>
    </style:style>
    <style:style style:name="P801" style:parent-style-name="Textbody" style:family="paragraph">
      <style:paragraph-properties fo:margin-bottom="0in" fo:line-height="0.152in"/>
      <style:text-properties style:font-name="Times New Roman" style:font-name-asian="Times New Roman" style:font-name-complex="Times New Roman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804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805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806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807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808" style:parent-style-name="Textbody" style:family="paragraph">
      <style:paragraph-properties fo:margin-bottom="0in" fo:line-height="0.152in"/>
      <style:text-properties style:font-name="Times New Roman" style:font-name-asian="Times New Roman" style:font-name-complex="Times New Roman"/>
    </style:style>
    <style:style style:name="P809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1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812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ableRow814" style:family="table-row">
      <style:table-row-properties style:min-row-height="2.3527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Standard" style:family="paragraph">
      <style:paragraph-properties fo:line-height="0.152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817" style:parent-style-name="Standard" style:family="paragraph">
      <style:paragraph-properties fo:line-height="0.152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818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19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0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1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2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3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4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5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6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7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8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29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30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31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32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835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836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837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838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839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840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841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Standard" style:family="paragraph">
      <style:text-properties style:font-name="Times New Roman" style:font-name-asian="Times New Roman" style:font-name-complex="Times New Roman"/>
    </style:style>
    <style:style style:name="P844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45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46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47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48" style:parent-style-name="Textbody" style:family="paragraph">
      <style:paragraph-properties fo:margin-bottom="0in"/>
    </style:style>
    <style:style style:name="P849" style:parent-style-name="Textbody" style:family="paragraph">
      <style:paragraph-properties fo:margin-bottom="0in"/>
    </style:style>
    <style:style style:name="P850" style:parent-style-name="Textbody" style:family="paragraph">
      <style:paragraph-properties fo:margin-bottom="0in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/>
    </style:style>
    <style:style style:name="P853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854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855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56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57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58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59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60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61" style:parent-style-name="Textbody" style:family="paragraph">
      <style:paragraph-properties fo:margin-bottom="0in" fo:line-height="0.152in"/>
    </style:style>
    <style:style style:name="T862" style:parent-style-name="Domyślnaczcionkaakapitu" style:family="text">
      <style:text-properties style:font-name="Times New Roman" style:font-name-asian="Times New Roman" style:font-name-complex="Times New Roman"/>
    </style:style>
    <style:style style:name="P863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864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65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/>
    </style:style>
    <style:style style:name="P868" style:parent-style-name="Standard" style:family="paragraph">
      <style:paragraph-properties fo:line-height="0.152in"/>
    </style:style>
    <style:style style:name="T869" style:parent-style-name="Domyślnaczcionkaakapitu" style:family="text">
      <style:text-properties style:font-name="Times New Roman" style:font-name-asian="Times New Roman" style:font-name-complex="Times New Roman"/>
    </style:style>
    <style:style style:name="T870" style:parent-style-name="Domyślnaczcionkaakapitu" style:family="text">
      <style:text-properties style:font-name="Times New Roman" style:font-name-asian="Times New Roman" style:font-name-complex="Times New Roman"/>
    </style:style>
    <style:style style:name="P871" style:parent-style-name="Standard" style:family="paragraph">
      <style:paragraph-properties fo:line-height="0.152in"/>
    </style:style>
    <style:style style:name="P872" style:parent-style-name="Standard" style:family="paragraph">
      <style:paragraph-properties fo:line-height="0.152in"/>
    </style:style>
    <style:style style:name="T873" style:parent-style-name="Domyślnaczcionkaakapitu" style:family="text">
      <style:text-properties style:font-name="Times New Roman" style:font-name-asian="Times New Roman" style:font-name-complex="Times New Roman"/>
    </style:style>
    <style:style style:name="P874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75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76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77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78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P879" style:parent-style-name="Standard" style:family="paragraph">
      <style:paragraph-properties fo:line-height="0.152in"/>
      <style:text-properties style:font-name="Times New Roman" style:font-name-asian="Times New Roman" style:font-name-complex="Times New Roman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TableRow881" style:family="table-row">
      <style:table-row-properties style:min-row-height="0.2756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884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6" style:parent-style-name="Standard" style:family="paragraph">
      <style:paragraph-properties fo:text-align="center" fo:line-height="0.152in"/>
      <style:text-properties style:font-name="Times New Roman" style:font-name-asian="Times New Roman" style:font-name-complex="Times New Roman" fo:font-weight="bold" style:font-weight-asian="bold"/>
    </style:style>
    <style:style style:name="P887" style:parent-style-name="Standard" style:family="paragraph">
      <style:paragraph-properties fo:text-align="center" fo:line-height="0.152in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99%"/>
    </style:style>
    <style:style style:name="P889" style:parent-style-name="Standard" style:family="paragraph">
      <style:paragraph-properties fo:text-align="center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1" style:parent-style-name="Standard" style:family="paragraph">
      <style:paragraph-properties fo:line-height="0.152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892" style:parent-style-name="Standard" style:family="paragraph">
      <style:paragraph-properties fo:line-height="0.158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893" style:parent-style-name="Standard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89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895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7" style:parent-style-name="Standard" style:family="paragraph">
      <style:paragraph-properties fo:line-height="0.152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89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899" style:parent-style-name="Standard" style:family="paragraph">
      <style:paragraph-properties style:snap-to-layout-grid="false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1" style:parent-style-name="Standard" style:family="paragraph">
      <style:paragraph-properties fo:line-height="0.152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902" style:parent-style-name="Standard" style:family="paragraph">
      <style:paragraph-properties fo:line-height="0.158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903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904" style:parent-style-name="Standard" style:family="paragraph">
      <style:paragraph-properties style:snap-to-layout-grid="false" fo:line-height="0.152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Standard" style:family="paragraph">
      <style:paragraph-properties fo:line-height="0.1527in" fo:margin-left="0.0694in">
        <style:tab-stops/>
      </style:paragraph-properties>
    </style:style>
    <style:style style:name="P907" style:parent-style-name="Standard" style:family="paragraph">
      <style:paragraph-properties fo:line-height="0.1527in" fo:margin-left="0.0694in">
        <style:tab-stops/>
      </style:paragraph-properties>
    </style:style>
    <style:style style:name="T908" style:parent-style-name="Domyślnaczcionkaakapitu" style:family="text">
      <style:text-properties style:font-name="Times New Roman" style:font-name-asian="Times New Roman" style:font-name-complex="Times New Roman"/>
    </style:style>
    <style:style style:name="T909" style:parent-style-name="Domyślnaczcionkaakapitu" style:family="text">
      <style:text-properties style:font-name="Times New Roman" style:font-name-asian="Times New Roman" style:font-name-complex="Times New Roman"/>
    </style:style>
    <style:style style:name="P910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/>
    </style:style>
    <style:style style:name="P911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/>
    </style:style>
    <style:style style:name="P912" style:parent-style-name="Standard" style:family="paragraph">
      <style:paragraph-properties fo:line-height="0.1958in"/>
      <style:text-properties style:font-name="Times New Roman" style:font-name-asian="Times New Roman" style:font-name-complex="Times New Roman" fo:font-weight="bold" style:font-weight-asian="bold"/>
    </style:style>
    <style:style style:name="TableColumn914" style:family="table-column">
      <style:table-column-properties style:column-width="0.6388in" style:use-optimal-column-width="false"/>
    </style:style>
    <style:style style:name="TableColumn915" style:family="table-column">
      <style:table-column-properties style:column-width="1.375in" style:use-optimal-column-width="false"/>
    </style:style>
    <style:style style:name="TableColumn916" style:family="table-column">
      <style:table-column-properties style:column-width="1.75in" style:use-optimal-column-width="false"/>
    </style:style>
    <style:style style:name="TableColumn917" style:family="table-column">
      <style:table-column-properties style:column-width="1.468in" style:use-optimal-column-width="false"/>
    </style:style>
    <style:style style:name="TableColumn918" style:family="table-column">
      <style:table-column-properties style:column-width="0.0319in" style:use-optimal-column-width="false"/>
    </style:style>
    <style:style style:name="TableColumn919" style:family="table-column">
      <style:table-column-properties style:column-width="1.25in" style:use-optimal-column-width="false"/>
    </style:style>
    <style:style style:name="TableColumn920" style:family="table-column">
      <style:table-column-properties style:column-width="1.3888in" style:use-optimal-column-width="false"/>
    </style:style>
    <style:style style:name="Table913" style:family="table">
      <style:table-properties style:width="7.9027in" fo:margin-left="0.2736in" table:align="left"/>
    </style:style>
    <style:style style:name="TableRow921" style:family="table-row">
      <style:table-row-properties style:min-row-height="0.368in" style:use-optimal-row-height="false"/>
    </style:style>
    <style:style style:name="TableCell92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Standard" style:family="paragraph">
      <style:paragraph-properties fo:text-align="center" style:line-height-at-least="0in" fo:margin-right="-0.0048in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25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926" style:family="table-row">
      <style:table-row-properties style:min-row-height="0.368in" style:use-optimal-row-height="false"/>
    </style:style>
    <style:style style:name="TableCell92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2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92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93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2" style:parent-style-name="Standard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93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4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93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6" style:parent-style-name="Standard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93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8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939" style:family="table-row">
      <style:table-row-properties style:min-row-height="0.0291in" style:use-optimal-row-height="false"/>
    </style:style>
    <style:style style:name="TableCell94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.5pt" style:font-size-asian="1.5pt"/>
    </style:style>
    <style:style style:name="TableCell94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94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94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94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9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9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Row952" style:family="table-row">
      <style:table-row-properties style:min-row-height="0.9506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style:snap-to-layout-grid="false" fo:text-align="center" fo:line-height="115%"/>
      <style:text-properties style:font-name="Times New Roman" style:font-name-asian="Times New Roman" style:font-name-complex="Times New Roman" fo:font-size="1.5pt" style:font-size-asian="1.5pt"/>
    </style:style>
    <style:style style:name="P955" style:parent-style-name="Standard" style:family="paragraph">
      <style:paragraph-properties fo:text-align="center" fo:line-height="115%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/>
    </style:style>
    <style:style style:name="TableRow959" style:family="table-row">
      <style:table-row-properties style:min-row-height="0.9465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1" style:parent-style-name="Standard" style:family="paragraph">
      <style:paragraph-properties fo:text-align="center" fo:line-height="0.1513in"/>
    </style:style>
    <style:style style:name="T962" style:parent-style-name="Domyślnaczcionkaakapitu" style:family="text">
      <style:text-properties style:font-name="Times New Roman" style:font-name-asian="Times New Roman" style:font-name-complex="Times New Roman"/>
    </style:style>
    <style:style style:name="P96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fo:text-align="center" fo:line-height="0.1513in"/>
    </style:style>
    <style:style style:name="P966" style:parent-style-name="Standard" style:family="paragraph">
      <style:paragraph-properties fo:text-align="center" fo:line-height="0.1513in"/>
    </style:style>
    <style:style style:name="P967" style:parent-style-name="Standard" style:family="paragraph">
      <style:paragraph-properties fo:text-align="center" fo:line-height="0.1513in"/>
    </style:style>
    <style:style style:name="P968" style:parent-style-name="Standard" style:family="paragraph">
      <style:paragraph-properties fo:text-align="center" fo:line-height="0.1513in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Standard" style:family="paragraph">
      <style:paragraph-properties fo:line-height="0.1513in" fo:margin-left="0.0555in">
        <style:tab-stops/>
      </style:paragraph-properties>
    </style:style>
    <style:style style:name="P971" style:parent-style-name="Standard" style:family="paragraph">
      <style:paragraph-properties fo:line-height="0.1513in" fo:margin-left="0.0555in">
        <style:tab-stops/>
      </style:paragraph-properties>
    </style:style>
    <style:style style:name="T972" style:parent-style-name="Domyślnaczcionkaakapitu" style:family="text">
      <style:text-properties style:font-name-complex="Calibri"/>
    </style:style>
    <style:style style:name="P973" style:parent-style-name="Standard" style:family="paragraph">
      <style:paragraph-properties fo:line-height="0.1513in" fo:margin-left="0.0555in">
        <style:tab-stops/>
      </style:paragraph-properties>
    </style:style>
    <style:style style:name="T974" style:parent-style-name="Domyślnaczcionkaakapitu" style:family="text">
      <style:text-properties style:font-name-complex="Calibri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Standard" style:family="paragraph">
      <style:paragraph-properties fo:line-height="115%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8" style:parent-style-name="Standard" style:family="paragraph">
      <style:paragraph-properties fo:line-height="115%"/>
    </style:style>
    <style:style style:name="P979" style:parent-style-name="Standard" style:family="paragraph">
      <style:paragraph-properties fo:line-height="115%"/>
    </style:style>
    <style:style style:name="T980" style:parent-style-name="Domyślnaczcionkaakapitu" style:family="text">
      <style:text-properties style:font-name-complex="Calibri"/>
    </style:style>
    <style:style style:name="P981" style:parent-style-name="Standard" style:family="paragraph">
      <style:paragraph-properties fo:line-height="115%"/>
    </style:style>
    <style:style style:name="T982" style:parent-style-name="Domyślnaczcionkaakapitu" style:family="text">
      <style:text-properties style:font-name-complex="Calibri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Standard" style:family="paragraph">
      <style:paragraph-properties fo:line-height="115%"/>
    </style:style>
    <style:style style:name="TableRow985" style:family="table-row">
      <style:table-row-properties style:min-row-height="0.7479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7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/>
    </style:style>
    <style:style style:name="P988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0" style:parent-style-name="Standard" style:family="paragraph">
      <style:paragraph-properties fo:text-align="center" fo:line-height="0.1513in"/>
    </style:style>
    <style:style style:name="P991" style:parent-style-name="Standard" style:family="paragraph">
      <style:paragraph-properties fo:text-align="center" fo:line-height="0.1513in"/>
    </style:style>
    <style:style style:name="P992" style:parent-style-name="Standard" style:family="paragraph">
      <style:paragraph-properties fo:text-align="center" fo:line-height="0.1513in"/>
    </style:style>
    <style:style style:name="P993" style:parent-style-name="Standard" style:family="paragraph">
      <style:paragraph-properties fo:text-align="center" fo:line-height="0.1513in"/>
    </style:style>
    <style:style style:name="P994" style:parent-style-name="Standard" style:family="paragraph">
      <style:paragraph-properties fo:text-align="center" fo:line-height="0.1513in"/>
    </style:style>
    <style:style style:name="P995" style:parent-style-name="Standard" style:family="paragraph">
      <style:paragraph-properties fo:text-align="center" fo:line-height="0.1513in"/>
    </style:style>
    <style:style style:name="P996" style:parent-style-name="Standard" style:family="paragraph">
      <style:paragraph-properties fo:text-align="center" fo:line-height="0.1513in"/>
    </style:style>
    <style:style style:name="P997" style:parent-style-name="Standard" style:family="paragraph">
      <style:paragraph-properties fo:text-align="center" fo:line-height="0.1513in"/>
    </style:style>
    <style:style style:name="P998" style:parent-style-name="Standard" style:family="paragraph">
      <style:paragraph-properties fo:text-align="center" fo:line-height="0.1513in"/>
    </style:style>
    <style:style style:name="P999" style:parent-style-name="Standard" style:family="paragraph">
      <style:paragraph-properties fo:text-align="center" fo:line-height="0.1513in"/>
    </style:style>
    <style:style style:name="P1000" style:parent-style-name="Standard" style:family="paragraph">
      <style:paragraph-properties fo:text-align="center" fo:line-height="0.1513in"/>
    </style:style>
    <style:style style:name="P1001" style:parent-style-name="Standard" style:family="paragraph">
      <style:paragraph-properties fo:text-align="center" fo:line-height="0.1513in"/>
    </style:style>
    <style:style style:name="P1002" style:parent-style-name="Standard" style:family="paragraph">
      <style:paragraph-properties fo:text-align="center" fo:line-height="0.1513in"/>
    </style:style>
    <style:style style:name="P1003" style:parent-style-name="Standard" style:family="paragraph">
      <style:paragraph-properties fo:text-align="center" fo:line-height="0.1513in"/>
    </style:style>
    <style:style style:name="P1004" style:parent-style-name="Standard" style:family="paragraph">
      <style:paragraph-properties fo:text-align="center" fo:line-height="0.1513in"/>
    </style:style>
    <style:style style:name="P1005" style:parent-style-name="Standard" style:family="paragraph">
      <style:paragraph-properties fo:text-align="center" fo:line-height="0.1513in"/>
    </style:style>
    <style:style style:name="P1006" style:parent-style-name="Standard" style:family="paragraph">
      <style:paragraph-properties fo:text-align="center" fo:line-height="0.1513in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08" style:parent-style-name="Standard" style:family="paragraph">
      <style:paragraph-properties fo:text-align="center" fo:line-height="0.1513in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1" style:parent-style-name="Standard" style:family="paragraph">
      <style:paragraph-properties style:line-height-at-least="0in" fo:margin-left="0.0555in">
        <style:tab-stops/>
      </style:paragraph-properties>
    </style:style>
    <style:style style:name="P1012" style:parent-style-name="Standard" style:family="paragraph">
      <style:paragraph-properties style:line-height-at-least="0in" fo:margin-left="0.0555in">
        <style:tab-stops/>
      </style:paragraph-properties>
    </style:style>
    <style:style style:name="T1013" style:parent-style-name="Domyślnaczcionkaakapitu" style:family="text">
      <style:text-properties style:font-name-complex="Calibri"/>
    </style:style>
    <style:style style:name="P1014" style:parent-style-name="Standard" style:family="paragraph">
      <style:paragraph-properties style:line-height-at-least="0in" fo:margin-left="0.0555in">
        <style:tab-stops/>
      </style:paragraph-properties>
    </style:style>
    <style:style style:name="T1015" style:parent-style-name="Domyślnaczcionkaakapitu" style:family="text">
      <style:text-properties style:font-name-complex="Calibri"/>
    </style:style>
    <style:style style:name="P1016" style:parent-style-name="Standard" style:family="paragraph">
      <style:paragraph-properties style:line-height-at-least="0in" fo:margin-left="0.0555in">
        <style:tab-stops/>
      </style:paragraph-properties>
    </style:style>
    <style:style style:name="P1017" style:parent-style-name="Standard" style:family="paragraph">
      <style:paragraph-properties style:line-height-at-least="0in" fo:margin-left="0.0555in">
        <style:tab-stops/>
      </style:paragraph-properties>
    </style:style>
    <style:style style:name="P1018" style:parent-style-name="Standard" style:family="paragraph">
      <style:paragraph-properties style:line-height-at-least="0in" fo:margin-left="0.0555in">
        <style:tab-stops/>
      </style:paragraph-properties>
    </style:style>
    <style:style style:name="P1019" style:parent-style-name="Standard" style:family="paragraph">
      <style:paragraph-properties style:line-height-at-least="0in" fo:margin-left="0.0555in">
        <style:tab-stops/>
      </style:paragraph-properties>
    </style:style>
    <style:style style:name="P1020" style:parent-style-name="Standard" style:family="paragraph">
      <style:paragraph-properties style:line-height-at-least="0in" fo:margin-left="0.0555in">
        <style:tab-stops/>
      </style:paragraph-properties>
    </style:style>
    <style:style style:name="P1021" style:parent-style-name="Textbody" style:family="paragraph">
      <style:paragraph-properties fo:margin-bottom="0in" style:line-height-at-least="0in" fo:margin-left="0.0555in">
        <style:tab-stops/>
      </style:paragraph-properties>
    </style:style>
    <style:style style:name="T1022" style:parent-style-name="Domyślnaczcionkaakapitu" style:family="text">
      <style:text-properties style:font-name="Times New Roman" style:font-name-asian="Times New Roman" style:font-name-complex="Times New Roman"/>
    </style:style>
    <style:style style:name="T102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5" style:parent-style-name="Standard" style:family="paragraph">
      <style:paragraph-properties style:line-height-at-least="0in" fo:margin-left="0.0555in">
        <style:tab-stops/>
      </style:paragraph-properties>
    </style:style>
    <style:style style:name="P1026" style:parent-style-name="Standard" style:family="paragraph">
      <style:paragraph-properties style:line-height-at-least="0in" fo:margin-left="0.0555in">
        <style:tab-stops/>
      </style:paragraph-properties>
    </style:style>
    <style:style style:name="P1027" style:parent-style-name="Standard" style:family="paragraph">
      <style:paragraph-properties style:line-height-at-least="0in" fo:margin-left="0.0555in">
        <style:tab-stops/>
      </style:paragraph-properties>
    </style:style>
    <style:style style:name="P1028" style:parent-style-name="Standard" style:family="paragraph">
      <style:paragraph-properties style:line-height-at-least="0in" fo:margin-left="0.0555in">
        <style:tab-stops/>
      </style:paragraph-properties>
    </style:style>
    <style:style style:name="P1029" style:parent-style-name="Standard" style:family="paragraph">
      <style:paragraph-properties style:line-height-at-least="0in" fo:margin-left="0.0555in">
        <style:tab-stops/>
      </style:paragraph-properties>
    </style:style>
    <style:style style:name="P1030" style:parent-style-name="Standard" style:family="paragraph">
      <style:paragraph-properties style:line-height-at-least="0in" fo:margin-left="0.0555in">
        <style:tab-stops/>
      </style:paragraph-properties>
    </style:style>
    <style:style style:name="P1031" style:parent-style-name="Standard" style:family="paragraph">
      <style:paragraph-properties style:line-height-at-least="0in" fo:margin-left="0.0555in">
        <style:tab-stops/>
      </style:paragraph-properties>
    </style:style>
    <style:style style:name="P1032" style:parent-style-name="Standard" style:family="paragraph">
      <style:paragraph-properties style:line-height-at-least="0in" fo:margin-left="0.0555in">
        <style:tab-stops/>
      </style:paragraph-properties>
    </style:style>
    <style:style style:name="P1033" style:parent-style-name="Standard" style:family="paragraph">
      <style:paragraph-properties style:line-height-at-least="0in" fo:margin-left="0.0555in">
        <style:tab-stops/>
      </style:paragraph-properties>
    </style:style>
    <style:style style:name="P1034" style:parent-style-name="Standard" style:family="paragraph">
      <style:paragraph-properties style:line-height-at-least="0in" fo:margin-left="0.0555in">
        <style:tab-stops/>
      </style:paragraph-properties>
    </style:style>
    <style:style style:name="P1035" style:parent-style-name="Standard" style:family="paragraph">
      <style:paragraph-properties style:line-height-at-least="0in" fo:margin-left="0.0555in">
        <style:tab-stops/>
      </style:paragraph-properties>
    </style:style>
    <style:style style:name="P1036" style:parent-style-name="Standard" style:family="paragraph">
      <style:paragraph-properties style:line-height-at-least="0in" fo:margin-left="0.0555in">
        <style:tab-stops/>
      </style:paragraph-properties>
    </style:style>
    <style:style style:name="P1037" style:parent-style-name="Textbody" style:family="paragraph">
      <style:paragraph-properties fo:margin-bottom="0in" style:line-height-at-least="0in" fo:margin-left="0.0555in">
        <style:tab-stops/>
      </style:paragraph-properties>
    </style:style>
    <style:style style:name="T1038" style:parent-style-name="Domyślnaczcionkaakapitu" style:family="text">
      <style:text-properties style:font-name="Times New Roman" style:font-name-asian="Times New Roman" style:font-name-complex="Times New Roman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0" style:parent-style-name="Standard" style:family="paragraph">
      <style:paragraph-properties style:line-height-at-least="0in" fo:margin-left="0.0694in">
        <style:tab-stops/>
      </style:paragraph-properties>
    </style:style>
    <style:style style:name="P1041" style:parent-style-name="Standard" style:family="paragraph">
      <style:paragraph-properties style:line-height-at-least="0in" fo:margin-left="0.0694in">
        <style:tab-stops/>
      </style:paragraph-properties>
    </style:style>
    <style:style style:name="T1042" style:parent-style-name="Domyślnaczcionkaakapitu" style:family="text">
      <style:text-properties style:font-name-complex="Calibri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Standard" style:family="paragraph">
      <style:paragraph-properties fo:line-height="0.1513in"/>
    </style:style>
    <style:style style:name="P1045" style:parent-style-name="Standard" style:family="paragraph">
      <style:paragraph-properties fo:line-height="0.1194in"/>
      <style:text-properties style:font-name="Times New Roman" style:font-name-asian="Times New Roman" style:font-name-complex="Times New Roman"/>
    </style:style>
    <style:style style:name="P1046" style:parent-style-name="Standard" style:family="paragraph">
      <style:paragraph-properties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/>
    </style:style>
    <style:style style:name="P1047" style:parent-style-name="Standard" style:family="paragraph">
      <style:paragraph-properties fo:text-align="center" style:line-height-at-least="0in" fo:margin-right="-0.0048in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050" style:family="table-column">
      <style:table-column-properties style:column-width="0.459in" style:use-optimal-column-width="false"/>
    </style:style>
    <style:style style:name="TableColumn1051" style:family="table-column">
      <style:table-column-properties style:column-width="1.0576in" style:use-optimal-column-width="false"/>
    </style:style>
    <style:style style:name="TableColumn1052" style:family="table-column">
      <style:table-column-properties style:column-width="1.7131in" style:use-optimal-column-width="false"/>
    </style:style>
    <style:style style:name="TableColumn1053" style:family="table-column">
      <style:table-column-properties style:column-width="1.8944in" style:use-optimal-column-width="false"/>
    </style:style>
    <style:style style:name="TableColumn1054" style:family="table-column">
      <style:table-column-properties style:column-width="1.4777in" style:use-optimal-column-width="false"/>
    </style:style>
    <style:style style:name="TableColumn1055" style:family="table-column">
      <style:table-column-properties style:column-width="1.5201in" style:use-optimal-column-width="false"/>
    </style:style>
    <style:style style:name="Table1049" style:family="table">
      <style:table-properties style:width="8.1222in" fo:margin-left="0.2875in" table:align="left"/>
    </style:style>
    <style:style style:name="TableRow1056" style:family="table-row">
      <style:table-row-properties style:min-row-height="0.0368in" style:use-optimal-row-height="false"/>
    </style:style>
    <style:style style:name="TableCell105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05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06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06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06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Cell106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Row1069" style:family="table-row">
      <style:table-row-properties style:min-row-height="0.5833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fo:text-align="center" fo:line-height="0.1486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10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75" style:parent-style-name="Standard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0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77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0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79" style:parent-style-name="Standard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081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1082" style:family="table-row">
      <style:table-row-properties style:min-row-height="0.98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4" style:parent-style-name="Standard" style:family="paragraph">
      <style:paragraph-properties fo:text-align="center" fo:line-height="0.1486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1085" style:parent-style-name="Standard" style:family="paragraph">
      <style:paragraph-properties fo:text-align="center" fo:line-height="0.158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7" style:parent-style-name="Standard" style:family="paragraph">
      <style:paragraph-properties fo:text-align="center" fo:line-height="0.159in"/>
    </style:style>
    <style:style style:name="TableCell10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89" style:parent-style-name="Standard" style:family="paragraph">
      <style:paragraph-properties style:line-height-at-least="0in" fo:margin-left="0.0555in">
        <style:tab-stops/>
      </style:paragraph-properties>
    </style:style>
    <style:style style:name="P1090" style:parent-style-name="Standard" style:family="paragraph">
      <style:paragraph-properties style:line-height-at-least="0in" fo:margin-left="0.0555in">
        <style:tab-stops/>
      </style:paragraph-properties>
    </style:style>
    <style:style style:name="TableCell109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109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94" style:parent-style-name="Domyślnaczcionkaakapitu" style:family="text">
      <style:text-properties style:font-name-complex="Calibri"/>
    </style:style>
    <style:style style:name="P109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96" style:parent-style-name="Domyślnaczcionkaakapitu" style:family="text">
      <style:text-properties style:font-name-complex="Calibri"/>
    </style:style>
    <style:style style:name="TableCell109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9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0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Standard" style:family="paragraph">
      <style:paragraph-properties style:line-height-at-least="0in"/>
    </style:style>
    <style:style style:name="TableRow1101" style:family="table-row">
      <style:table-row-properties style:min-row-height="0.6798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3" style:parent-style-name="Standard" style:family="paragraph">
      <style:paragraph-properties fo:text-align="center" fo:line-height="0.1458in"/>
      <style:text-properties style:font-name="Times New Roman" style:font-name-asian="Times New Roman" style:font-name-complex="Times New Roman"/>
    </style:style>
    <style:style style:name="P110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6" style:parent-style-name="Standard" style:family="paragraph">
      <style:paragraph-properties fo:text-align="center" style:line-height-at-least="0in"/>
    </style:style>
    <style:style style:name="P1107" style:parent-style-name="Standard" style:family="paragraph">
      <style:paragraph-properties fo:text-align="center" style:line-height-at-least="0in"/>
    </style:style>
    <style:style style:name="P1108" style:parent-style-name="Standard" style:family="paragraph">
      <style:paragraph-properties fo:text-align="center" style:line-height-at-least="0in"/>
    </style:style>
    <style:style style:name="P1109" style:parent-style-name="Standard" style:family="paragraph">
      <style:paragraph-properties fo:text-align="center" style:line-height-at-least="0in"/>
    </style:style>
    <style:style style:name="P1110" style:parent-style-name="Standard" style:family="paragraph">
      <style:paragraph-properties fo:text-align="center" style:line-height-at-least="0in"/>
    </style:style>
    <style:style style:name="P1111" style:parent-style-name="Standard" style:family="paragraph">
      <style:paragraph-properties fo:text-align="center" style:line-height-at-least="0in"/>
    </style:style>
    <style:style style:name="P1112" style:parent-style-name="Standard" style:family="paragraph">
      <style:paragraph-properties fo:text-align="center" style:line-height-at-least="0in"/>
    </style:style>
    <style:style style:name="P1113" style:parent-style-name="Standard" style:family="paragraph">
      <style:paragraph-properties fo:text-align="center" style:line-height-at-least="0in"/>
    </style:style>
    <style:style style:name="P1114" style:parent-style-name="Standard" style:family="paragraph">
      <style:paragraph-properties fo:text-align="center" style:line-height-at-least="0in"/>
    </style:style>
    <style:style style:name="T1115" style:parent-style-name="Domyślnaczcionkaakapitu" style:family="text">
      <style:text-properties fo:font-weight="bold" style:font-weight-asian="bold" style:font-weight-complex="bold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style:line-height-at-least="0in" fo:margin-left="0.0555in">
        <style:tab-stops/>
      </style:paragraph-properties>
    </style:style>
    <style:style style:name="P1118" style:parent-style-name="Standard" style:family="paragraph">
      <style:paragraph-properties style:line-height-at-least="0in" fo:margin-left="0.0555in">
        <style:tab-stops/>
      </style:paragraph-properties>
    </style:style>
    <style:style style:name="T1119" style:parent-style-name="Domyślnaczcionkaakapitu" style:family="text">
      <style:text-properties style:font-name-complex="Calibri"/>
    </style:style>
    <style:style style:name="P1120" style:parent-style-name="Standard" style:family="paragraph">
      <style:paragraph-properties style:line-height-at-least="0in" fo:margin-left="0.0555in">
        <style:tab-stops/>
      </style:paragraph-properties>
    </style:style>
    <style:style style:name="T1121" style:parent-style-name="Domyślnaczcionkaakapitu" style:family="text">
      <style:text-properties style:font-name="Times New Roman" style:font-name-asian="Times New Roman" style:font-name-complex="Times New Roman"/>
    </style:style>
    <style:style style:name="TableCell11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23" style:parent-style-name="Standard" style:family="paragraph">
      <style:paragraph-properties style:line-height-at-least="0in"/>
    </style:style>
    <style:style style:name="P1124" style:parent-style-name="Standard" style:family="paragraph">
      <style:paragraph-properties style:line-height-at-least="0in"/>
    </style:style>
    <style:style style:name="P1125" style:parent-style-name="Standard" style:family="paragraph">
      <style:paragraph-properties style:line-height-at-least="0in"/>
    </style:style>
    <style:style style:name="T112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ableCell112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28" style:parent-style-name="Standard" style:family="paragraph">
      <style:paragraph-properties style:line-height-at-least="0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0" style:parent-style-name="Standard" style:family="paragraph">
      <style:paragraph-properties style:line-height-at-least="0in"/>
    </style:style>
    <style:style style:name="P1131" style:parent-style-name="Standard" style:family="paragraph">
      <style:paragraph-properties style:line-height-at-least="0in"/>
    </style:style>
    <style:style style:name="T1132" style:parent-style-name="Domyślnaczcionkaakapitu" style:family="text">
      <style:text-properties style:font-name-complex="Calibri"/>
    </style:style>
    <style:style style:name="T1133" style:parent-style-name="Domyślnaczcionkaakapitu" style:family="text">
      <style:text-properties style:font-name="Symbol" style:font-name-asian="Symbol" style:font-name-complex="Symbol"/>
    </style:style>
    <style:style style:name="TableRow1134" style:family="table-row">
      <style:table-row-properties style:min-row-height="0.0368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TableRow1137" style:family="table-row">
      <style:table-row-properties style:min-row-height="1.0583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9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/>
    </style:style>
    <style:style style:name="P1140" style:parent-style-name="Standard" style:family="paragraph">
      <style:paragraph-properties fo:text-align="center" fo:line-height="0.1555in"/>
      <style:text-properties style:font-name="Times New Roman" style:font-name-asian="Times New Roman" style:font-name-complex="Times New Roman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2" style:parent-style-name="Standard" style:family="paragraph">
      <style:paragraph-properties fo:text-align="center" style:line-height-at-least="0in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4" style:parent-style-name="Standard" style:family="paragraph">
      <style:paragraph-properties style:line-height-at-least="0in" fo:margin-left="0.0555in">
        <style:tab-stops/>
      </style:paragraph-properties>
    </style:style>
    <style:style style:name="P1145" style:parent-style-name="Standard" style:family="paragraph">
      <style:paragraph-properties style:line-height-at-least="0in" fo:margin-left="0.0555in">
        <style:tab-stops/>
      </style:paragraph-properties>
    </style:style>
    <style:style style:name="T1146" style:parent-style-name="Domyślnaczcionkaakapitu" style:family="text">
      <style:text-properties style:font-name-complex="Calibri"/>
    </style:style>
    <style:style style:name="P1147" style:parent-style-name="Standard" style:family="paragraph">
      <style:paragraph-properties style:line-height-at-least="0in" fo:margin-left="0.0555in">
        <style:tab-stops/>
      </style:paragraph-properties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9" style:parent-style-name="Standard" style:family="paragraph">
      <style:paragraph-properties style:line-height-at-least="0in" fo:margin-left="0.0694in">
        <style:tab-stops/>
      </style:paragraph-properties>
    </style:style>
    <style:style style:name="P1150" style:parent-style-name="Standard" style:family="paragraph">
      <style:paragraph-properties style:line-height-at-least="0in" fo:margin-left="0.0694in">
        <style:tab-stops/>
      </style:paragraph-properties>
    </style:style>
    <style:style style:name="P1151" style:parent-style-name="Standard" style:family="paragraph">
      <style:paragraph-properties style:line-height-at-least="0in" fo:margin-left="0.0694in">
        <style:tab-stops/>
      </style:paragraph-properties>
    </style:style>
    <style:style style:name="T1152" style:parent-style-name="Domyślnaczcionkaakapitu" style:family="text">
      <style:text-properties style:font-name-complex="Calibri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4" style:parent-style-name="Standard" style:family="paragraph">
      <style:paragraph-properties fo:line-height="0.1513in" fo:margin-left="0.0694in">
        <style:tab-stops/>
      </style:paragraph-properties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Standard" style:family="paragraph">
      <style:paragraph-properties fo:line-height="0.1486in" fo:margin-left="0.0694in">
        <style:tab-stops/>
      </style:paragraph-properties>
    </style:style>
    <style:style style:name="P1157" style:parent-style-name="Standard" style:family="paragraph">
      <style:paragraph-properties fo:line-height="0.1486in" fo:margin-left="0.0694in">
        <style:tab-stops/>
      </style:paragraph-properties>
    </style:style>
    <style:style style:name="P1158" style:parent-style-name="Standard" style:family="paragraph">
      <style:paragraph-properties fo:line-height="0.1486in" fo:margin-left="0.0694in">
        <style:tab-stops/>
      </style:paragraph-properties>
    </style:style>
    <style:style style:name="TableRow1159" style:family="table-row">
      <style:table-row-properties style:min-row-height="1.3222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1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/>
    </style:style>
    <style:style style:name="P1162" style:parent-style-name="Standard" style:family="paragraph">
      <style:paragraph-properties fo:text-align="center" fo:line-height="0.1583in"/>
      <style:text-properties style:font-name="Times New Roman" style:font-name-asian="Times New Roman" style:font-name-complex="Times New Roman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4" style:parent-style-name="Standard" style:family="paragraph">
      <style:paragraph-properties fo:text-align="center" fo:line-height="0.1486in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Standard" style:family="paragraph">
      <style:paragraph-properties style:line-height-at-least="0in" fo:margin-left="0.0555in">
        <style:tab-stops/>
      </style:paragraph-properties>
    </style:style>
    <style:style style:name="P1167" style:parent-style-name="Standard" style:family="paragraph">
      <style:paragraph-properties style:line-height-at-least="0in" fo:margin-left="0.0555in">
        <style:tab-stops/>
      </style:paragraph-properties>
    </style:style>
    <style:style style:name="P1168" style:parent-style-name="Standard" style:family="paragraph">
      <style:paragraph-properties style:line-height-at-least="0in" fo:margin-left="0.0555in">
        <style:tab-stops/>
      </style:paragraph-properties>
    </style:style>
    <style:style style:name="T1169" style:parent-style-name="Domyślnaczcionkaakapitu" style:family="text">
      <style:text-properties style:font-name-complex="Calibri"/>
    </style:style>
    <style:style style:name="P1170" style:parent-style-name="Standard" style:family="paragraph">
      <style:paragraph-properties style:line-height-at-least="0in" fo:margin-left="0.0555in">
        <style:tab-stops/>
      </style:paragraph-properties>
    </style:style>
    <style:style style:name="T1171" style:parent-style-name="Domyślnaczcionkaakapitu" style:family="text">
      <style:text-properties style:font-name-complex="Calibri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style:line-height-at-least="0in" fo:margin-left="0.0694in">
        <style:tab-stops/>
      </style:paragraph-properties>
    </style:style>
    <style:style style:name="P1174" style:parent-style-name="Standard" style:family="paragraph">
      <style:paragraph-properties style:line-height-at-least="0in" fo:margin-left="0.0694in">
        <style:tab-stops/>
      </style:paragraph-properties>
    </style:style>
    <style:style style:name="P1175" style:parent-style-name="Standard" style:family="paragraph">
      <style:paragraph-properties style:line-height-at-least="0in" fo:margin-left="0.0694in">
        <style:tab-stops/>
      </style:paragraph-properties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7" style:parent-style-name="Standard" style:family="paragraph">
      <style:paragraph-properties style:line-height-at-least="0in" fo:margin-left="0.0694in">
        <style:tab-stops/>
      </style:paragraph-properties>
    </style:style>
    <style:style style:name="P1178" style:parent-style-name="Standard" style:family="paragraph">
      <style:paragraph-properties style:line-height-at-least="0in" fo:margin-left="0.0694in">
        <style:tab-stops/>
      </style:paragraph-properties>
    </style:style>
    <style:style style:name="T1179" style:parent-style-name="Domyślnaczcionkaakapitu" style:family="text">
      <style:text-properties style:font-name-complex="Calibri"/>
    </style:style>
    <style:style style:name="P1180" style:parent-style-name="Standard" style:family="paragraph">
      <style:paragraph-properties style:line-height-at-least="0in" fo:margin-left="0.0694in">
        <style:tab-stops/>
      </style:paragraph-properties>
    </style:style>
    <style:style style:name="T1181" style:parent-style-name="Domyślnaczcionkaakapitu" style:family="text">
      <style:text-properties style:font-name-complex="Calibri"/>
    </style:style>
    <style:style style:name="P1182" style:parent-style-name="Standard" style:family="paragraph">
      <style:paragraph-properties style:line-height-at-least="0in" fo:margin-left="0.0694in">
        <style:tab-stops/>
      </style:paragraph-properties>
    </style:style>
    <style:style style:name="T1183" style:parent-style-name="Domyślnaczcionkaakapitu" style:family="text">
      <style:text-properties style:font-name-complex="Calibri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Standard" style:family="paragraph">
      <style:paragraph-properties fo:line-height="0.1513in" fo:margin-left="0.0694in">
        <style:tab-stops/>
      </style:paragraph-properties>
    </style:style>
    <style:style style:name="P1186" style:parent-style-name="Standard" style:family="paragraph">
      <style:paragraph-properties fo:line-height="0.1513in" fo:margin-left="0.0694in">
        <style:tab-stops/>
      </style:paragraph-properties>
    </style:style>
    <style:style style:name="T1187" style:parent-style-name="Domyślnaczcionkaakapitu" style:family="text">
      <style:text-properties style:font-name-complex="Calibri"/>
    </style:style>
    <style:style style:name="P1188" style:parent-style-name="Standard" style:family="paragraph">
      <style:paragraph-properties fo:line-height="0.0138in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.5pt" style:font-size-asian="1.5pt" style:language-asian="pl" style:country-asian="PL"/>
    </style:style>
    <style:style style:name="TableColumn1192" style:family="table-column">
      <style:table-column-properties style:column-width="0.6416in" style:use-optimal-column-width="false"/>
    </style:style>
    <style:style style:name="TableColumn1193" style:family="table-column">
      <style:table-column-properties style:column-width="0.8506in" style:use-optimal-column-width="false"/>
    </style:style>
    <style:style style:name="TableColumn1194" style:family="table-column">
      <style:table-column-properties style:column-width="1.7729in" style:use-optimal-column-width="false"/>
    </style:style>
    <style:style style:name="TableColumn1195" style:family="table-column">
      <style:table-column-properties style:column-width="1.8937in" style:use-optimal-column-width="false"/>
    </style:style>
    <style:style style:name="TableColumn1196" style:family="table-column">
      <style:table-column-properties style:column-width="1.4548in" style:use-optimal-column-width="false"/>
    </style:style>
    <style:style style:name="TableColumn1197" style:family="table-column">
      <style:table-column-properties style:column-width="1.5756in" style:use-optimal-column-width="false"/>
    </style:style>
    <style:style style:name="Table1191" style:family="table">
      <style:table-properties style:width="8.1895in" fo:margin-left="0.2777in" table:align="left"/>
    </style:style>
    <style:style style:name="TableRow1198" style:family="table-row">
      <style:table-row-properties style:min-row-height="0.2347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Standard" style:family="paragraph">
      <style:paragraph-properties fo:text-align="center" fo:line-height="0.1958in"/>
      <style:text-properties style:font-name="Times New Roman" style:font-name-asian="Times New Roman" style:font-name-complex="Times New Roman" fo:font-weight="bold" style:font-weight-asian="bold"/>
    </style:style>
    <style:style style:name="P120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202" style:family="table-row">
      <style:table-row-properties style:min-row-height="0.5895in"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style:snap-to-layout-grid="false" fo:text-align="center" fo:line-height="0.1486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97%"/>
    </style:style>
    <style:style style:name="P1205" style:parent-style-name="Standard" style:family="paragraph">
      <style:paragraph-properties fo:text-align="center" fo:line-height="0.1486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97%"/>
    </style:style>
    <style:style style:name="P1206" style:parent-style-name="Standard" style:family="paragraph">
      <style:paragraph-properties fo:text-align="center" fo:line-height="0.1486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0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0" style:parent-style-name="Standard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2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4" style:parent-style-name="Standard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2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1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217" style:family="table-row">
      <style:table-row-properties style:min-row-height="1.3826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/>
    </style:style>
    <style:style style:name="P122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 fo:font-weight="bold" style:font-weight-asian="bold" style:text-scale="98%"/>
    </style:style>
    <style:style style:name="P1223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 fo:font-weight="bold" style:font-weight-asian="bold" style:text-scale="98%"/>
    </style:style>
    <style:style style:name="P1224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 fo:font-weight="bold" style:font-weight-asian="bold" style:text-scale="98%"/>
    </style:style>
    <style:style style:name="P1225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 fo:font-weight="bold" style:font-weight-asian="bold" style:text-scale="98%"/>
    </style:style>
    <style:style style:name="P1226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 fo:font-weight="bold" style:font-weight-asian="bold" style:text-scale="98%"/>
    </style:style>
    <style:style style:name="P1227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Standard" style:family="paragraph">
      <style:paragraph-properties fo:line-height="0.151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3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31" style:parent-style-name="Standard" style:family="paragraph">
      <style:paragraph-properties fo:line-height="0.151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32" style:parent-style-name="Standard" style:family="paragraph">
      <style:paragraph-properties fo:line-height="0.151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33" style:parent-style-name="Standard" style:family="paragraph">
      <style:paragraph-properties fo:line-height="0.151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34" style:parent-style-name="Standard" style:family="paragraph">
      <style:paragraph-properties fo:line-height="0.151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35" style:parent-style-name="Standard" style:family="paragraph">
      <style:paragraph-properties fo:line-height="0.151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3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3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40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41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42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24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fo:line-height="0.1513in" fo:margin-left="0.0694in">
        <style:tab-stops/>
      </style:paragraph-properties>
    </style:style>
    <style:style style:name="T1246" style:parent-style-name="Domyślnaczcionkaakapitu" style:family="text">
      <style:text-properties style:font-name="Times New Roman" style:font-name-asian="Times New Roman" style:font-name-complex="Times New Roman"/>
    </style:style>
    <style:style style:name="T1247" style:parent-style-name="Domyślnaczcionkaakapitu" style:family="text">
      <style:text-properties style:font-name="Times New Roman" style:font-name-asian="Times New Roman" style:font-name-complex="Times New Roman"/>
    </style:style>
    <style:style style:name="P1248" style:parent-style-name="Standard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124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1250" style:parent-style-name="Standard" style:family="paragraph">
      <style:paragraph-properties fo:line-height="0.1513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Standard" style:family="paragraph">
      <style:paragraph-properties fo:line-height="0.1513in" fo:margin-left="0.0694in">
        <style:tab-stops/>
      </style:paragraph-properties>
    </style:style>
    <style:style style:name="TableRow1253" style:family="table-row">
      <style:table-row-properties style:min-row-height="1.3826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P125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8" style:parent-style-name="Standard" style:family="paragraph">
      <style:paragraph-properties fo:text-align="center" fo:line-height="0.1513in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0" style:parent-style-name="Standard" style:family="paragraph">
      <style:paragraph-properties style:line-height-at-least="0in" fo:margin-left="0.0555in">
        <style:tab-stops/>
      </style:paragraph-properties>
    </style:style>
    <style:style style:name="P1261" style:parent-style-name="Standard" style:family="paragraph">
      <style:paragraph-properties style:line-height-at-least="0in" fo:margin-left="0.0555in">
        <style:tab-stops/>
      </style:paragraph-properties>
    </style:style>
    <style:style style:name="T1262" style:parent-style-name="Domyślnaczcionkaakapitu" style:family="text">
      <style:text-properties style:font-name-complex="Calibri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4" style:parent-style-name="Standard" style:family="paragraph">
      <style:paragraph-properties style:line-height-at-least="0in" fo:margin-left="0.0555in">
        <style:tab-stops/>
      </style:paragraph-properties>
    </style:style>
    <style:style style:name="P1265" style:parent-style-name="Standard" style:family="paragraph">
      <style:paragraph-properties style:line-height-at-least="0in" fo:margin-left="0.0555in">
        <style:tab-stops/>
      </style:paragraph-properties>
    </style:style>
    <style:style style:name="T1266" style:parent-style-name="Domyślnaczcionkaakapitu" style:family="text">
      <style:text-properties style:font-name-complex="Calibri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Standard" style:family="paragraph">
      <style:paragraph-properties fo:line-height="0.1513in" fo:margin-left="0.0694in">
        <style:tab-stops/>
      </style:paragraph-properties>
    </style:style>
    <style:style style:name="P1269" style:parent-style-name="Standard" style:family="paragraph">
      <style:paragraph-properties fo:line-height="0.1513in" fo:margin-left="0.0694in">
        <style:tab-stops/>
      </style:paragraph-properties>
    </style:style>
    <style:style style:name="T1270" style:parent-style-name="Domyślnaczcionkaakapitu" style:family="text">
      <style:text-properties style:font-name-complex="Calibri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Standard" style:family="paragraph">
      <style:paragraph-properties style:line-height-at-least="0in" fo:margin-left="0.0694in">
        <style:tab-stops/>
      </style:paragraph-properties>
    </style:style>
    <style:style style:name="T1273" style:parent-style-name="Domyślnaczcionkaakapitu" style:family="text">
      <style:text-properties style:font-name-complex="Calibri"/>
    </style:style>
    <style:style style:name="P1274" style:parent-style-name="Standard" style:family="paragraph">
      <style:paragraph-properties style:line-height-at-least="0in" fo:margin-left="0.0694in">
        <style:tab-stops/>
      </style:paragraph-properties>
    </style:style>
    <style:style style:name="T1275" style:parent-style-name="Domyślnaczcionkaakapitu" style:family="text">
      <style:text-properties style:font-name-complex="Calibri"/>
    </style:style>
    <style:style style:name="TableColumn1277" style:family="table-column">
      <style:table-column-properties style:column-width="0.6388in" style:use-optimal-column-width="false"/>
    </style:style>
    <style:style style:name="TableColumn1278" style:family="table-column">
      <style:table-column-properties style:column-width="1.375in" style:use-optimal-column-width="false"/>
    </style:style>
    <style:style style:name="TableColumn1279" style:family="table-column">
      <style:table-column-properties style:column-width="1.75in" style:use-optimal-column-width="false"/>
    </style:style>
    <style:style style:name="TableColumn1280" style:family="table-column">
      <style:table-column-properties style:column-width="1.4534in" style:use-optimal-column-width="false"/>
    </style:style>
    <style:style style:name="TableColumn1281" style:family="table-column">
      <style:table-column-properties style:column-width="0.0465in" style:use-optimal-column-width="false"/>
    </style:style>
    <style:style style:name="TableColumn1282" style:family="table-column">
      <style:table-column-properties style:column-width="1.7256in" style:use-optimal-column-width="false"/>
    </style:style>
    <style:style style:name="TableColumn1283" style:family="table-column">
      <style:table-column-properties style:column-width="1.2861in" style:use-optimal-column-width="false"/>
    </style:style>
    <style:style style:name="Table1276" style:family="table" style:master-page-name="MP4">
      <style:table-properties style:width="8.2756in" fo:margin-left="0in" table:align="left"/>
    </style:style>
    <style:style style:name="TableRow1284" style:family="table-row">
      <style:table-row-properties style:min-row-height="1.4673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fo:break-before="page" fo:text-align="center" style:line-height-at-least="0in" fo:margin-right="0.0555in"/>
    </style:style>
    <style:style style:name="T1287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1288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90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2" style:parent-style-name="Standard" style:family="paragraph">
      <style:paragraph-properties fo:text-align="center" style:line-height-at-least="0in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4" style:parent-style-name="Standard" style:family="paragraph">
      <style:paragraph-properties style:line-height-at-least="0in" fo:margin-left="0.0555in">
        <style:tab-stops/>
      </style:paragraph-properties>
    </style:style>
    <style:style style:name="P1295" style:parent-style-name="Standard" style:family="paragraph">
      <style:paragraph-properties style:line-height-at-least="0in" fo:margin-left="0.0555in">
        <style:tab-stops/>
      </style:paragraph-properties>
    </style:style>
    <style:style style:name="T1296" style:parent-style-name="Domyślnaczcionkaakapitu" style:family="text">
      <style:text-properties style:font-name-complex="Calibri"/>
    </style:style>
    <style:style style:name="P1297" style:parent-style-name="Standard" style:family="paragraph">
      <style:paragraph-properties style:line-height-at-least="0in" fo:margin-left="0.0555in">
        <style:tab-stops/>
      </style:paragraph-properties>
    </style:style>
    <style:style style:name="T1298" style:parent-style-name="Domyślnaczcionkaakapitu" style:family="text">
      <style:text-properties style:font-name-complex="Calibri"/>
    </style:style>
    <style:style style:name="P1299" style:parent-style-name="Standard" style:family="paragraph">
      <style:paragraph-properties style:line-height-at-least="0in" fo:margin-left="0.0555in">
        <style:tab-stops/>
      </style:paragraph-properties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1" style:parent-style-name="Standard" style:family="paragraph">
      <style:paragraph-properties style:line-height-at-least="0in" fo:margin-left="0.0555in">
        <style:tab-stops/>
      </style:paragraph-properties>
    </style:style>
    <style:style style:name="P1302" style:parent-style-name="Standard" style:family="paragraph">
      <style:paragraph-properties style:line-height-at-least="0in" fo:margin-left="0.0555in">
        <style:tab-stops/>
      </style:paragraph-properties>
    </style:style>
    <style:style style:name="P1303" style:parent-style-name="Standard" style:family="paragraph">
      <style:paragraph-properties style:line-height-at-least="0in" fo:margin-left="0.0555in">
        <style:tab-stops/>
      </style:paragraph-properties>
    </style:style>
    <style:style style:name="T1304" style:parent-style-name="Domyślnaczcionkaakapitu" style:family="text">
      <style:text-properties style:font-name-complex="Calibri"/>
    </style:style>
    <style:style style:name="P1305" style:parent-style-name="Standard" style:family="paragraph">
      <style:paragraph-properties style:line-height-at-least="0in" fo:margin-left="0.0555in">
        <style:tab-stops/>
      </style:paragraph-properties>
    </style:style>
    <style:style style:name="T1306" style:parent-style-name="Domyślnaczcionkaakapitu" style:family="text">
      <style:text-properties style:font-name-complex="Calibri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8" style:parent-style-name="Standard" style:family="paragraph">
      <style:paragraph-properties fo:line-height="0.1583in" fo:margin-left="0.0694in">
        <style:tab-stops/>
      </style:paragraph-properties>
    </style:style>
    <style:style style:name="P1309" style:parent-style-name="Standard" style:family="paragraph">
      <style:paragraph-properties fo:line-height="0.1583in" fo:margin-left="0.0694in">
        <style:tab-stops/>
      </style:paragraph-properties>
    </style:style>
    <style:style style:name="T1310" style:parent-style-name="Domyślnaczcionkaakapitu" style:family="text">
      <style:text-properties style:font-name-complex="Calibri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Standard" style:family="paragraph">
      <style:paragraph-properties style:line-height-at-least="0in" fo:margin-left="0.0694in">
        <style:tab-stops/>
      </style:paragraph-properties>
    </style:style>
    <style:style style:name="TableRow1313" style:family="table-row">
      <style:table-row-properties style:min-row-height="0.718in" style:use-optimal-row-height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text-align="center"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6" style:parent-style-name="Standard" style:family="paragraph">
      <style:paragraph-properties fo:text-align="center" style:line-height-at-least="0in" fo:margin-left="0.069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17" style:family="table-row">
      <style:table-row-properties style:min-row-height="1.6618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9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/>
    </style:style>
    <style:style style:name="P1320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/>
    </style:style>
    <style:style style:name="P132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3" style:parent-style-name="Standard" style:family="paragraph">
      <style:paragraph-properties fo:text-align="center" fo:line-height="0.1555in"/>
    </style:style>
    <style:style style:name="P1324" style:parent-style-name="Standard" style:family="paragraph">
      <style:paragraph-properties fo:text-align="center" fo:line-height="0.1555in"/>
    </style:style>
    <style:style style:name="P1325" style:parent-style-name="Standard" style:family="paragraph">
      <style:paragraph-properties fo:text-align="center" fo:line-height="0.1555in"/>
    </style:style>
    <style:style style:name="P1326" style:parent-style-name="Standard" style:family="paragraph">
      <style:paragraph-properties fo:text-align="center" fo:line-height="0.1555in"/>
    </style:style>
    <style:style style:name="P1327" style:parent-style-name="Standard" style:family="paragraph">
      <style:paragraph-properties fo:text-align="center" fo:line-height="0.1555in"/>
    </style:style>
    <style:style style:name="P1328" style:parent-style-name="Standard" style:family="paragraph">
      <style:paragraph-properties fo:text-align="center" fo:line-height="0.1555in"/>
    </style:style>
    <style:style style:name="P1329" style:parent-style-name="Standard" style:family="paragraph">
      <style:paragraph-properties fo:text-align="center" fo:line-height="0.1555in"/>
    </style:style>
    <style:style style:name="P1330" style:parent-style-name="Standard" style:family="paragraph">
      <style:paragraph-properties fo:text-align="center" fo:line-height="0.1555in"/>
    </style:style>
    <style:style style:name="P1331" style:parent-style-name="Standard" style:family="paragraph">
      <style:paragraph-properties fo:text-align="center" fo:line-height="0.1555in"/>
    </style:style>
    <style:style style:name="P1332" style:parent-style-name="Standard" style:family="paragraph">
      <style:paragraph-properties fo:text-align="center" fo:line-height="0.1555in"/>
    </style:style>
    <style:style style:name="P1333" style:parent-style-name="Standard" style:family="paragraph">
      <style:paragraph-properties fo:text-align="center" fo:line-height="0.1555in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6" style:parent-style-name="Standard" style:family="paragraph">
      <style:paragraph-properties fo:line-height="0.1583in" fo:margin-left="0.0555in">
        <style:tab-stops/>
      </style:paragraph-properties>
    </style:style>
    <style:style style:name="P1337" style:parent-style-name="Standard" style:family="paragraph">
      <style:paragraph-properties fo:line-height="0.1583in" fo:margin-left="0.0555in">
        <style:tab-stops/>
      </style:paragraph-properties>
    </style:style>
    <style:style style:name="T1338" style:parent-style-name="Domyślnaczcionkaakapitu" style:family="text">
      <style:text-properties style:font-name-complex="Calibri"/>
    </style:style>
    <style:style style:name="P1339" style:parent-style-name="Standard" style:family="paragraph">
      <style:paragraph-properties fo:line-height="0.1583in" fo:margin-left="0.0555in">
        <style:tab-stops/>
      </style:paragraph-properties>
    </style:style>
    <style:style style:name="P1340" style:parent-style-name="Textbody" style:family="paragraph">
      <style:paragraph-properties fo:margin-bottom="0in"/>
    </style:style>
    <style:style style:name="P1341" style:parent-style-name="Textbody" style:family="paragraph">
      <style:paragraph-properties fo:margin-bottom="0in" fo:line-height="0.1583in" fo:margin-left="0.0555in">
        <style:tab-stops/>
      </style:paragraph-properties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3" style:parent-style-name="Standard" style:family="paragraph">
      <style:paragraph-properties style:line-height-at-least="0in" fo:margin-left="0.0555in">
        <style:tab-stops/>
      </style:paragraph-properties>
    </style:style>
    <style:style style:name="P1344" style:parent-style-name="Standard" style:family="paragraph">
      <style:paragraph-properties style:line-height-at-least="0in" fo:margin-left="0.0555in">
        <style:tab-stops/>
      </style:paragraph-properties>
    </style:style>
    <style:style style:name="P1345" style:parent-style-name="Standard" style:family="paragraph">
      <style:paragraph-properties style:line-height-at-least="0in" fo:margin-left="0.0555in">
        <style:tab-stops/>
      </style:paragraph-properties>
    </style:style>
    <style:style style:name="P1346" style:parent-style-name="Textbody" style:family="paragraph">
      <style:paragraph-properties fo:margin-bottom="0in" fo:line-height="0.1583in" fo:margin-left="0.0555in">
        <style:tab-stops/>
      </style:paragraph-properties>
    </style:style>
    <style:style style:name="P1347" style:parent-style-name="Textbody" style:family="paragraph">
      <style:paragraph-properties fo:margin-bottom="0in" fo:line-height="0.1583in" fo:margin-left="0.0555in">
        <style:tab-stops/>
      </style:paragraph-properties>
    </style:style>
    <style:style style:name="T1348" style:parent-style-name="Domyślnaczcionkaakapitu" style:family="text">
      <style:text-properties style:font-name="Times New Roman" style:font-name-asian="Times New Roman" style:font-name-complex="Times New Roman"/>
    </style:style>
    <style:style style:name="T1349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Standard" style:family="paragraph">
      <style:paragraph-properties fo:line-height="0.1583in" fo:margin-left="0.0694in">
        <style:tab-stops/>
      </style:paragraph-properties>
    </style:style>
    <style:style style:name="P1352" style:parent-style-name="Standard" style:family="paragraph">
      <style:paragraph-properties fo:line-height="0.1583in" fo:margin-left="0.0694in">
        <style:tab-stops/>
      </style:paragraph-properties>
    </style:style>
    <style:style style:name="P1353" style:parent-style-name="Standard" style:family="paragraph">
      <style:paragraph-properties fo:line-height="0.1583in" fo:margin-left="0.0694in">
        <style:tab-stops/>
      </style:paragraph-properties>
    </style:style>
    <style:style style:name="T1354" style:parent-style-name="Domyślnaczcionkaakapitu" style:family="text">
      <style:text-properties style:font-name-complex="Calibri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Standard" style:family="paragraph">
      <style:paragraph-properties style:line-height-at-least="0in" fo:margin-left="0.0694in">
        <style:tab-stops/>
      </style:paragraph-properties>
    </style:style>
    <style:style style:name="TableRow1357" style:family="table-row">
      <style:table-row-properties style:min-row-height="1.0812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9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/>
    </style:style>
    <style:style style:name="P1360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2" style:parent-style-name="Standard" style:family="paragraph">
      <style:paragraph-properties fo:text-align="center" fo:line-height="0.1486in"/>
      <style:text-properties style:font-name="Times New Roman" style:font-name-asian="Times New Roman" style:font-name-complex="Times New Roman" fo:font-weight="bold" style:font-weight-asian="bold"/>
    </style:style>
    <style:style style:name="P1363" style:parent-style-name="Standard" style:family="paragraph">
      <style:paragraph-properties fo:text-align="center" fo:line-height="0.1555in"/>
      <style:text-properties style:font-name="Times New Roman" style:font-name-asian="Times New Roman" style:font-name-complex="Times New Roman" fo:font-weight="bold" style:font-weight-asian="bold" style:text-scale="99%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5" style:parent-style-name="Standard" style:family="paragraph">
      <style:paragraph-properties fo:line-height="0.1486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6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6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6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69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70" style:parent-style-name="Standard" style:family="paragraph">
      <style:paragraph-properties fo:line-height="0.1583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2" style:parent-style-name="Standard" style:family="paragraph">
      <style:paragraph-properties fo:line-height="0.1486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73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74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75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76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77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P1378" style:parent-style-name="Standard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style:font-name-complex="Times New Roman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Standard" style:family="paragraph">
      <style:paragraph-properties fo:line-height="0.1486in" fo:margin-left="0.0694in">
        <style:tab-stops/>
      </style:paragraph-properties>
      <style:text-properties style:font-name="Times New Roman" style:font-name-asian="Times New Roman" style:font-name-complex="Times New Roman"/>
    </style:style>
    <style:style style:name="P1381" style:parent-style-name="Standard" style:family="paragraph">
      <style:paragraph-properties fo:line-height="0.1486in" fo:margin-left="0.0694in">
        <style:tab-stops/>
      </style:paragraph-properties>
    </style:style>
    <style:style style:name="T1382" style:parent-style-name="Domyślnaczcionkaakapitu" style:family="text">
      <style:text-properties style:font-name="Times New Roman" style:font-name-asian="Times New Roman" style:font-name-complex="Times New Roman"/>
    </style:style>
    <style:style style:name="P1383" style:parent-style-name="Standard" style:family="paragraph">
      <style:paragraph-properties fo:line-height="0.1513in" fo:margin-left="0.0694in">
        <style:tab-stops/>
      </style:paragraph-properties>
    </style:style>
    <style:style style:name="T138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Standard" style:family="paragraph">
      <style:paragraph-properties style:line-height-at-least="0in"/>
    </style:style>
    <style:style style:name="T1387" style:parent-style-name="Domyślnaczcionkaakapitu" style:family="text">
      <style:text-properties style:font-name-complex="Calibri"/>
    </style:style>
    <style:style style:name="P1388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89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0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1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2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3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4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5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6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7" style:parent-style-name="Standard" style:family="paragraph">
      <style:paragraph-properties fo:line-height="0.0236in"/>
      <style:text-properties style:font-name="Times New Roman" style:font-name-asian="Times New Roman" style:font-name-complex="Times New Roman"/>
    </style:style>
    <style:style style:name="P1398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/>
    </style:style>
    <style:style style:name="P1399" style:parent-style-name="Standard" style:family="paragraph">
      <style:paragraph-properties fo:line-height="0.0125in"/>
      <style:text-properties style:font-name="Times New Roman" style:font-name-asian="Times New Roman" style:font-name-complex="Times New Roman" fo:font-weight="bold" style:font-weight-asian="bold"/>
    </style:style>
    <style:style style:name="TableColumn1401" style:family="table-column">
      <style:table-column-properties style:column-width="0.6284in" style:use-optimal-column-width="false"/>
    </style:style>
    <style:style style:name="TableColumn1402" style:family="table-column">
      <style:table-column-properties style:column-width="1.3333in" style:use-optimal-column-width="false"/>
    </style:style>
    <style:style style:name="TableColumn1403" style:family="table-column">
      <style:table-column-properties style:column-width="1.7729in" style:use-optimal-column-width="false"/>
    </style:style>
    <style:style style:name="TableColumn1404" style:family="table-column">
      <style:table-column-properties style:column-width="1.9701in" style:use-optimal-column-width="false"/>
    </style:style>
    <style:style style:name="TableColumn1405" style:family="table-column">
      <style:table-column-properties style:column-width="1.5756in" style:use-optimal-column-width="false"/>
    </style:style>
    <style:style style:name="TableColumn1406" style:family="table-column">
      <style:table-column-properties style:column-width="0.9923in" style:use-optimal-column-width="false"/>
    </style:style>
    <style:style style:name="Table1400" style:family="table">
      <style:table-properties style:width="8.2729in" fo:margin-left="0.0027in" table:align="left"/>
    </style:style>
    <style:style style:name="TableRow1407" style:family="table-row">
      <style:table-row-properties style:min-row-height="0.3888in" style:use-optimal-row-height="false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10" style:parent-style-name="Standard" style:family="paragraph">
      <style:paragraph-properties fo:text-align="center" style:line-height-at-least="0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411" style:family="table-row">
      <style:table-row-properties style:min-row-height="0.3888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15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17" style:parent-style-name="Standard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19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21" style:parent-style-name="Standard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4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2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424" style:family="table-row">
      <style:table-row-properties style:min-row-height="1.0444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6" style:parent-style-name="Standard" style:family="paragraph">
      <style:paragraph-properties fo:text-align="center" fo:line-height="0.1513in"/>
      <style:text-properties style:font-name="Times New Roman" style:font-name-asian="Times New Roman" style:font-name-complex="Times New Roman"/>
    </style:style>
    <style:style style:name="P1427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6%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9" style:parent-style-name="Standard" style:family="paragraph">
      <style:paragraph-properties fo:text-align="center" style:line-height-at-least="0in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1" style:parent-style-name="Standard" style:family="paragraph">
      <style:paragraph-properties style:line-height-at-least="0in" fo:margin-left="0.0555in">
        <style:tab-stops/>
      </style:paragraph-properties>
    </style:style>
    <style:style style:name="P1432" style:parent-style-name="Standard" style:family="paragraph">
      <style:paragraph-properties style:line-height-at-least="0in" fo:margin-left="0.0555in">
        <style:tab-stops/>
      </style:paragraph-properties>
    </style:style>
    <style:style style:name="P1433" style:parent-style-name="Standard" style:family="paragraph">
      <style:paragraph-properties style:line-height-at-least="0in" fo:margin-left="0.0555in">
        <style:tab-stops/>
      </style:paragraph-properties>
    </style:style>
    <style:style style:name="T1434" style:parent-style-name="Domyślnaczcionkaakapitu" style:family="text">
      <style:text-properties style:font-name-complex="Calibri"/>
    </style:style>
    <style:style style:name="P1435" style:parent-style-name="Standard" style:family="paragraph">
      <style:paragraph-properties style:line-height-at-least="0in" fo:margin-left="0.0555in">
        <style:tab-stops/>
      </style:paragraph-properties>
    </style:style>
    <style:style style:name="T1436" style:parent-style-name="Domyślnaczcionkaakapitu" style:family="text">
      <style:text-properties style:font-name-complex="Calibri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8" style:parent-style-name="Standard" style:family="paragraph">
      <style:paragraph-properties style:line-height-at-least="0in" fo:margin-left="0.0555in">
        <style:tab-stops/>
      </style:paragraph-properties>
    </style:style>
    <style:style style:name="P1439" style:parent-style-name="Standard" style:family="paragraph">
      <style:paragraph-properties style:line-height-at-least="0in" fo:margin-left="0.0555in">
        <style:tab-stops/>
      </style:paragraph-properties>
    </style:style>
    <style:style style:name="P1440" style:parent-style-name="Standard" style:family="paragraph">
      <style:paragraph-properties style:line-height-at-least="0in" fo:margin-left="0.0555in">
        <style:tab-stops/>
      </style:paragraph-properties>
    </style:style>
    <style:style style:name="P1441" style:parent-style-name="Standard" style:family="paragraph">
      <style:paragraph-properties style:line-height-at-least="0in" fo:margin-left="0.0555in">
        <style:tab-stops/>
      </style:paragraph-properties>
    </style:style>
    <style:style style:name="T1442" style:parent-style-name="Domyślnaczcionkaakapitu" style:family="text">
      <style:text-properties style:font-name-complex="Calibri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4" style:parent-style-name="Standard" style:family="paragraph">
      <style:paragraph-properties style:line-height-at-least="0in" fo:margin-left="0.0694in">
        <style:tab-stops/>
      </style:paragraph-properties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Standard" style:family="paragraph">
      <style:paragraph-properties style:line-height-at-least="0in" fo:margin-left="0.0694in">
        <style:tab-stops/>
      </style:paragraph-properties>
    </style:style>
    <style:style style:name="TableRow1447" style:family="table-row">
      <style:table-row-properties style:min-row-height="1.2902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9" style:parent-style-name="Standard" style:family="paragraph">
      <style:paragraph-properties fo:text-align="center" style:line-height-at-least="0in"/>
    </style:style>
    <style:style style:name="T14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52" style:parent-style-name="Domyślnaczcionkaakapitu" style:family="text">
      <style:text-properties style:font-name="Times New Roman" style:font-name-asian="Times New Roman" style:font-name-complex="Times New Roman"/>
    </style:style>
    <style:style style:name="P145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6%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5" style:parent-style-name="Standard" style:family="paragraph">
      <style:paragraph-properties fo:text-align="center" style:line-height-at-least="0in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7" style:parent-style-name="Standard" style:family="paragraph">
      <style:paragraph-properties style:line-height-at-least="0in" fo:margin-left="0.0555in">
        <style:tab-stops/>
      </style:paragraph-properties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9" style:parent-style-name="Standard" style:family="paragraph">
      <style:paragraph-properties style:line-height-at-least="0in" fo:margin-left="0.0555in">
        <style:tab-stops/>
      </style:paragraph-properties>
    </style:style>
    <style:style style:name="T1460" style:parent-style-name="Domyślnaczcionkaakapitu" style:family="text">
      <style:text-properties style:font-name="Symbol" style:font-name-asian="Symbol" style:font-name-complex="Symbol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2" style:parent-style-name="Standard" style:family="paragraph">
      <style:paragraph-properties style:line-height-at-least="0in" fo:margin-left="0.0694in">
        <style:tab-stops/>
      </style:paragraph-properties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Standard" style:family="paragraph">
      <style:paragraph-properties fo:line-height="0.1513in" fo:margin-left="0.0694in">
        <style:tab-stops/>
      </style:paragraph-properties>
    </style:style>
    <style:style style:name="TableRow1465" style:family="table-row">
      <style:table-row-properties style:min-row-height="1.1944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7" style:parent-style-name="Standard" style:family="paragraph">
      <style:paragraph-properties fo:text-align="center" fo:line-height="0.1486in" fo:margin-right="0.0972in"/>
      <style:text-properties style:font-name="Times New Roman" style:font-name-asian="Times New Roman" style:font-name-complex="Times New Roman" style:text-scale="99%"/>
    </style:style>
    <style:style style:name="P146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9%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0" style:parent-style-name="Standard" style:family="paragraph">
      <style:paragraph-properties fo:text-align="center" style:line-height-at-least="0in"/>
    </style:style>
    <style:style style:name="T1471" style:parent-style-name="Domyślnaczcionkaakapitu" style:family="text">
      <style:text-properties style:font-name-complex="Calibri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3" style:parent-style-name="Standard" style:family="paragraph">
      <style:paragraph-properties style:line-height-at-least="0in" fo:margin-left="0.0555in">
        <style:tab-stops/>
      </style:paragraph-properties>
    </style:style>
    <style:style style:name="P1474" style:parent-style-name="Standard" style:family="paragraph">
      <style:paragraph-properties style:line-height-at-least="0in" fo:margin-left="0.0555in">
        <style:tab-stops/>
      </style:paragraph-properties>
    </style:style>
    <style:style style:name="T1475" style:parent-style-name="Domyślnaczcionkaakapitu" style:family="text">
      <style:text-properties style:font-name-complex="Calibri"/>
    </style:style>
    <style:style style:name="P1476" style:parent-style-name="Standard" style:family="paragraph">
      <style:paragraph-properties style:line-height-at-least="0in" fo:margin-left="0.0555in">
        <style:tab-stops/>
      </style:paragraph-properties>
    </style:style>
    <style:style style:name="P1477" style:parent-style-name="Standard" style:family="paragraph">
      <style:paragraph-properties style:line-height-at-least="0in" fo:margin-left="0.0555in">
        <style:tab-stops/>
      </style:paragraph-properties>
    </style:style>
    <style:style style:name="T1478" style:parent-style-name="Domyślnaczcionkaakapitu" style:family="text">
      <style:text-properties style:font-name-complex="Calibri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0" style:parent-style-name="Standard" style:family="paragraph">
      <style:paragraph-properties style:line-height-at-least="0in" fo:margin-left="0.0555in">
        <style:tab-stops/>
      </style:paragraph-properties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2" style:parent-style-name="Standard" style:family="paragraph">
      <style:paragraph-properties style:line-height-at-least="0in" fo:margin-left="0.0694in">
        <style:tab-stops/>
      </style:paragraph-properties>
    </style:style>
    <style:style style:name="P1483" style:parent-style-name="Standard" style:family="paragraph">
      <style:paragraph-properties style:line-height-at-least="0in" fo:margin-left="0.0694in">
        <style:tab-stops/>
      </style:paragraph-properties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Standard" style:family="paragraph">
      <style:paragraph-properties style:line-height-at-least="0in" fo:margin-left="0.0694in">
        <style:tab-stops/>
      </style:paragraph-properties>
    </style:style>
    <style:style style:name="TableRow1486" style:family="table-row">
      <style:table-row-properties style:min-row-height="1.1493in"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P148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1" style:parent-style-name="Standard" style:family="paragraph">
      <style:paragraph-properties fo:text-align="center" fo:line-height="115%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Standard" style:family="paragraph">
      <style:paragraph-properties fo:line-height="115%"/>
    </style:style>
    <style:style style:name="P1494" style:parent-style-name="Standard" style:family="paragraph">
      <style:paragraph-properties fo:line-height="115%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6" style:parent-style-name="Standard" style:family="paragraph">
      <style:paragraph-properties fo:line-height="115%"/>
    </style:style>
    <style:style style:name="P1497" style:parent-style-name="Standard" style:family="paragraph">
      <style:paragraph-properties fo:line-height="115%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9" style:parent-style-name="Standard" style:family="paragraph">
      <style:paragraph-properties fo:line-height="115%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Standard" style:family="paragraph">
      <style:paragraph-properties fo:line-height="115%"/>
    </style:style>
    <style:style style:name="P1502" style:parent-style-name="Standard" style:family="paragraph">
      <style:paragraph-properties fo:line-height="0.0138in"/>
    </style:style>
    <style:style style:name="T1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05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/>
    </style:style>
    <style:style style:name="P1506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/>
    </style:style>
    <style:style style:name="TableColumn1508" style:family="table-column">
      <style:table-column-properties style:column-width="0.5152in" style:use-optimal-column-width="false"/>
    </style:style>
    <style:style style:name="TableColumn1509" style:family="table-column">
      <style:table-column-properties style:column-width="1.5in" style:use-optimal-column-width="false"/>
    </style:style>
    <style:style style:name="TableColumn1510" style:family="table-column">
      <style:table-column-properties style:column-width="1.7729in" style:use-optimal-column-width="false"/>
    </style:style>
    <style:style style:name="TableColumn1511" style:family="table-column">
      <style:table-column-properties style:column-width="1.8027in" style:use-optimal-column-width="false"/>
    </style:style>
    <style:style style:name="TableColumn1512" style:family="table-column">
      <style:table-column-properties style:column-width="1.6138in" style:use-optimal-column-width="false"/>
    </style:style>
    <style:style style:name="TableColumn1513" style:family="table-column">
      <style:table-column-properties style:column-width="1.2194in" style:use-optimal-column-width="false"/>
    </style:style>
    <style:style style:name="Table1507" style:family="table">
      <style:table-properties style:width="8.4243in" fo:margin-left="-0.05in" table:align="left"/>
    </style:style>
    <style:style style:name="TableRow1514" style:family="table-row">
      <style:table-row-properties style:min-row-height="0.1034in" style:use-optimal-row-height="false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fo:text-align="center" style:line-height-at-least="0in" fo:margin-right="-0.0048in"/>
      <style:text-properties style:font-name="Times New Roman" style:font-name-asian="Times New Roman" style:font-name-complex="Times New Roman" fo:font-weight="bold" style:font-weight-asian="bold"/>
    </style:style>
    <style:style style:name="TableRow1517" style:family="table-row">
      <style:table-row-properties style:min-row-height="0.1034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7%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scale="98%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3" style:parent-style-name="Standard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5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7" style:parent-style-name="Standard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5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530" style:family="table-row">
      <style:table-row-properties style:min-row-height="3.2472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533" style:parent-style-name="Standard" style:family="paragraph">
      <style:paragraph-properties fo:text-align="center" fo:line-height="115%"/>
    </style:style>
    <style:style style:name="T1534" style:parent-style-name="Domyślnaczcionkaakapitu" style:family="text">
      <style:text-properties style:font-name="Times New Roman" style:font-name-asian="Times New Roman" style:font-name-complex="Times New Roman"/>
    </style:style>
    <style:style style:name="T1535" style:parent-style-name="Domyślnaczcionkaakapitu" style:family="text">
      <style:text-properties style:font-name="Times New Roman" style:font-name-complex="Times New Roman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fo:text-align="center" fo:line-height="115%"/>
    </style:style>
    <style:style style:name="P1538" style:parent-style-name="Standard" style:family="paragraph">
      <style:paragraph-properties fo:text-align="center" fo:line-height="115%"/>
    </style:style>
    <style:style style:name="P1539" style:parent-style-name="Standard" style:family="paragraph">
      <style:paragraph-properties fo:text-align="center" fo:line-height="115%"/>
    </style:style>
    <style:style style:name="P1540" style:parent-style-name="Standard" style:family="paragraph">
      <style:paragraph-properties fo:text-align="center" fo:line-height="115%"/>
    </style:style>
    <style:style style:name="P1541" style:parent-style-name="Standard" style:family="paragraph">
      <style:paragraph-properties fo:text-align="center" fo:line-height="115%"/>
    </style:style>
    <style:style style:name="P1542" style:parent-style-name="Standard" style:family="paragraph">
      <style:paragraph-properties fo:text-align="center" fo:line-height="115%"/>
    </style:style>
    <style:style style:name="P1543" style:parent-style-name="Standard" style:family="paragraph">
      <style:paragraph-properties fo:text-align="center" fo:line-height="115%"/>
    </style:style>
    <style:style style:name="P1544" style:parent-style-name="Standard" style:family="paragraph">
      <style:paragraph-properties fo:text-align="center" fo:line-height="115%"/>
    </style:style>
    <style:style style:name="P1545" style:parent-style-name="Standard" style:family="paragraph">
      <style:paragraph-properties fo:text-align="center" fo:line-height="115%"/>
    </style:style>
    <style:style style:name="P1546" style:parent-style-name="Standard" style:family="paragraph">
      <style:paragraph-properties fo:text-align="center" fo:line-height="115%"/>
    </style:style>
    <style:style style:name="P1547" style:parent-style-name="Standard" style:family="paragraph">
      <style:paragraph-properties fo:text-align="center" fo:line-height="115%"/>
    </style:style>
    <style:style style:name="P1548" style:parent-style-name="Standard" style:family="paragraph">
      <style:paragraph-properties fo:text-align="center" fo:line-height="115%"/>
    </style:style>
    <style:style style:name="P1549" style:parent-style-name="Standard" style:family="paragraph">
      <style:paragraph-properties fo:text-align="center" fo:line-height="115%"/>
    </style:style>
    <style:style style:name="P1550" style:parent-style-name="Standard" style:family="paragraph">
      <style:paragraph-properties fo:text-align="center" fo:line-height="115%"/>
    </style:style>
    <style:style style:name="P1551" style:parent-style-name="Standard" style:family="paragraph">
      <style:paragraph-properties fo:text-align="center" fo:line-height="115%"/>
    </style:style>
    <style:style style:name="P1552" style:parent-style-name="Standard" style:family="paragraph">
      <style:paragraph-properties fo:text-align="center" fo:line-height="115%"/>
    </style:style>
    <style:style style:name="P1553" style:parent-style-name="Standard" style:family="paragraph">
      <style:paragraph-properties fo:text-align="center" fo:line-height="115%"/>
    </style:style>
    <style:style style:name="P1554" style:parent-style-name="Standard" style:family="paragraph">
      <style:paragraph-properties fo:text-align="center" fo:line-height="115%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fo:line-height="115%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fo:line-height="115%"/>
    </style:style>
    <style:style style:name="P1559" style:parent-style-name="Standard" style:family="paragraph">
      <style:paragraph-properties fo:line-height="115%"/>
    </style:style>
    <style:style style:name="T1560" style:parent-style-name="Domyślnaczcionkaakapitu" style:family="text">
      <style:text-properties style:font-name-complex="Calibri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fo:line-height="115%"/>
    </style:style>
    <style:style style:name="P1563" style:parent-style-name="Standard" style:family="paragraph">
      <style:paragraph-properties fo:line-height="115%"/>
    </style:style>
    <style:style style:name="T1564" style:parent-style-name="Domyślnaczcionkaakapitu" style:family="text">
      <style:text-properties style:font-name-complex="Calibri"/>
    </style:style>
    <style:style style:name="P1565" style:parent-style-name="Standard" style:family="paragraph">
      <style:paragraph-properties fo:line-height="115%"/>
    </style:style>
    <style:style style:name="T1566" style:parent-style-name="Domyślnaczcionkaakapitu" style:family="text">
      <style:text-properties style:font-name-complex="Calibri"/>
    </style:style>
    <style:style style:name="P1567" style:parent-style-name="Standard" style:family="paragraph">
      <style:paragraph-properties fo:line-height="115%"/>
    </style:style>
    <style:style style:name="T1568" style:parent-style-name="Domyślnaczcionkaakapitu" style:family="text">
      <style:text-properties style:font-name-complex="Calibri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line-height="115%"/>
    </style:style>
    <style:style style:name="TableRow1571" style:family="table-row">
      <style:table-row-properties style:min-row-height="0.1034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 fo:text-align="center" fo:line-height="115%"/>
      <style:text-properties style:font-name="Times New Roman" style:font-name-complex="Times New Roman"/>
    </style:style>
    <style:style style:name="P1574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575" style:parent-style-name="Standard" style:family="paragraph">
      <style:paragraph-properties fo:text-align="center" fo:line-height="115%"/>
    </style:style>
    <style:style style:name="T1576" style:parent-style-name="Domyślnaczcionkaakapitu" style:family="text">
      <style:text-properties style:font-name="Times New Roman" style:font-name-asian="Times New Roman" style:font-name-complex="Times New Roman"/>
    </style:style>
    <style:style style:name="T1577" style:parent-style-name="Domyślnaczcionkaakapitu" style:family="text">
      <style:text-properties style:font-name="Times New Roman" style:font-name-complex="Times New Roman"/>
    </style:style>
    <style:style style:name="P157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fo:text-align="center" fo:line-height="115%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fo:line-height="115%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fo:line-height="115%"/>
    </style:style>
    <style:style style:name="T1585" style:parent-style-name="Domyślnaczcionkaakapitu" style:family="text">
      <style:text-properties style:font-name-complex="Calibri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fo:line-height="115%"/>
    </style:style>
    <style:style style:name="P1588" style:parent-style-name="Standard" style:family="paragraph">
      <style:paragraph-properties fo:line-height="115%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fo:line-height="115%"/>
    </style:style>
    <style:style style:name="TableRow1591" style:family="table-row">
      <style:table-row-properties style:min-row-height="2.55in"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 fo:text-align="center" fo:line-height="115%"/>
      <style:text-properties style:font-name="Times New Roman" style:font-name-complex="Times New Roman"/>
    </style:style>
    <style:style style:name="P1594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59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59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59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fo:text-align="center" fo:line-height="115%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fo:line-height="115%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fo:line-height="115%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fo:line-height="115%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fo:line-height="115%"/>
    </style:style>
    <style:style style:name="TableRow1608" style:family="table-row">
      <style:table-row-properties style:min-row-height="2.5548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 fo:text-align="center" fo:line-height="115%"/>
      <style:text-properties style:font-name="Times New Roman" style:font-name-complex="Times New Roman"/>
    </style:style>
    <style:style style:name="P161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1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13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14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1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1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1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1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1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620" style:parent-style-name="Standard" style:family="paragraph">
      <style:paragraph-properties fo:text-align="center" fo:line-height="115%"/>
    </style:style>
    <style:style style:name="T1621" style:parent-style-name="Domyślnaczcionkaakapitu" style:family="text">
      <style:text-properties style:font-name="Times New Roman" style:font-name-complex="Times New Roman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/>
    </style:style>
    <style:style style:name="P162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2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2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2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28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62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3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31" style:parent-style-name="Standard" style:family="paragraph">
      <style:paragraph-properties fo:text-align="center" fo:line-height="115%"/>
    </style:style>
    <style:style style:name="T16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fo:line-height="115%"/>
      <style:text-properties style:font-name="Times New Roman" style:font-name-complex="Times New Roman"/>
    </style:style>
    <style:style style:name="P1635" style:parent-style-name="Standard" style:family="paragraph">
      <style:paragraph-properties fo:line-height="115%"/>
      <style:text-properties style:font-name="Times New Roman" style:font-name-complex="Times New Roman"/>
    </style:style>
    <style:style style:name="P1636" style:parent-style-name="Standard" style:family="paragraph">
      <style:paragraph-properties fo:line-height="115%"/>
      <style:text-properties style:font-name="Times New Roman" style:font-name-complex="Times New Roman"/>
    </style:style>
    <style:style style:name="P1637" style:parent-style-name="Standard" style:family="paragraph">
      <style:paragraph-properties fo:line-height="115%"/>
      <style:text-properties style:font-name="Times New Roman" style:font-name-complex="Times New Roman"/>
    </style:style>
    <style:style style:name="P1638" style:parent-style-name="Standard" style:family="paragraph">
      <style:paragraph-properties fo:line-height="115%"/>
      <style:text-properties style:font-name="Times New Roman" style:font-name-complex="Times New Roman"/>
    </style:style>
    <style:style style:name="P163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1" style:parent-style-name="Standard" style:family="paragraph">
      <style:paragraph-properties fo:line-height="115%"/>
    </style:style>
    <style:style style:name="T1642" style:parent-style-name="Domyślnaczcionkaakapitu" style:family="text">
      <style:text-properties style:font-name="Times New Roman" style:font-name-complex="Times New Roman"/>
    </style:style>
    <style:style style:name="P1643" style:parent-style-name="Standard" style:family="paragraph">
      <style:paragraph-properties fo:line-height="115%"/>
    </style:style>
    <style:style style:name="T1644" style:parent-style-name="Domyślnaczcionkaakapitu" style:family="text">
      <style:text-properties style:font-name="Times New Roman" style:font-name-asian="Times New Roman" style:font-name-complex="Times New Roman"/>
    </style:style>
    <style:style style:name="T1645" style:parent-style-name="Domyślnaczcionkaakapitu" style:family="text">
      <style:text-properties style:font-name="Times New Roman" style:font-name-complex="Times New Roman"/>
    </style:style>
    <style:style style:name="P164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fo:line-height="115%"/>
    </style:style>
    <style:style style:name="T16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1" style:parent-style-name="Domyślnaczcionkaakapitu" style:family="text">
      <style:text-properties style:font-name="Times New Roman" style:font-name-complex="Times New Roman"/>
    </style:style>
    <style:style style:name="P1652" style:parent-style-name="Standard" style:family="paragraph">
      <style:paragraph-properties fo:line-height="115%"/>
      <style:text-properties style:font-name="Times New Roman" style:font-name-complex="Times New Roman"/>
    </style:style>
    <style:style style:name="P1653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fo:line-height="115%"/>
      <style:text-properties style:font-name="Times New Roman" style:font-name-complex="Times New Roman"/>
    </style:style>
    <style:style style:name="P1656" style:parent-style-name="Standard" style:family="paragraph">
      <style:paragraph-properties fo:line-height="115%"/>
      <style:text-properties style:font-name="Times New Roman" style:font-name-complex="Times New Roman"/>
    </style:style>
    <style:style style:name="P1657" style:parent-style-name="Standard" style:family="paragraph">
      <style:paragraph-properties fo:line-height="115%"/>
      <style:text-properties style:font-name="Times New Roman" style:font-name-complex="Times New Roman"/>
    </style:style>
    <style:style style:name="P165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5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660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661" style:parent-style-name="Domyślnaczcionkaakapitu" style:family="text">
      <style:text-properties style:font-name="Times New Roman" style:font-name-asian="Times New Roman" style:font-name-complex="Times New Roman"/>
    </style:style>
    <style:style style:name="T1662" style:parent-style-name="Domyślnaczcionkaakapitu" style:family="text">
      <style:text-properties style:font-name="Times New Roman" style:font-name-complex="Times New Roman"/>
    </style:style>
    <style:style style:name="T1663" style:parent-style-name="Domyślnaczcionkaakapitu" style:family="text">
      <style:text-properties style:font-name="Times New Roman" style:font-name-complex="Times New Roman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/>
      <text:p text:style-name="P5"/>
      <text:p text:style-name="P6"/>
      <text:p text:style-name="P7">Plan pracy wychowawczo - dydaktycznej świetlicy Szkoły Podstawowej</text:p>
      <text:p text:style-name="Standard"><text:span text:style-name="T8"><text:s text:c="7"/></text:span><text:span text:style-name="T9">im. Króla Władysława Łokietka w Uniszkach Zawadzkich</text:span></text:p>
      <text:p text:style-name="P10"><text:span text:style-name="T11"><text:s text:c="7"/></text:span><text:span text:style-name="T12">w roku szkolnym</text:span><text:span text:style-name="T13"><text:s/></text:span><text:span text:style-name="T14">2024/2025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18"/>OPRACOWANY NA PODSTAWIE :</text:span></text:p>
      <text:p text:style-name="P23"/>
      <text:p text:style-name="P24"/>
      <text:p text:style-name="P25"><text:span text:style-name="T26">1</text:span><text:span text:style-name="T27">. STATUTU SZKOŁY PODSTAWOWEJ im. KRÓLA WŁADYSŁAWA ŁOKIETKA W UNISZKACH ZAWADZKICH</text:span></text:p>
      <text:p text:style-name="P28">2. PLANU WYCHOWAWCZO-PROFILAKTYCZNEGO, KALENDARZA IMPREZ ORAZ OCZEKIWAŃ RODZICÓW</text:p>
      <text:p text:style-name="P29">3. OGÓLNOPOLSKIEGO PROJEKTU<text:s/>EDUKACYJNEGO „ AKTYWNA ŚWIETLICA. MIEJSCE PEŁNE POMYSŁÓW”</text:p>
      <text:p text:style-name="P30"><text:s text:c="4"/>EDYCJA 2024/2025 <text:s/>Polska od A do Z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WRZESIEŃ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bookmark-start text:name="page2"/><text:bookmark-end text:name="page2"/>DATA</text:p>
          </table:table-cell>
          <table:table-cell table:style-name="TableCell56">
            <text:p text:style-name="P57">HASŁO</text:p>
            <text:p text:style-name="P58">TYGODNIA</text:p>
          </table:table-cell>
          <table:table-cell table:style-name="TableCell59">
            <text:p text:style-name="P60">Działania</text:p>
          </table:table-cell>
          <table:table-cell table:style-name="TableCell61">
            <text:p text:style-name="P62">Zadania</text:p>
          </table:table-cell>
          <table:table-cell table:style-name="TableCell63">
            <text:p text:style-name="P64">Zajęcia ruchowe gry i zabawy świetlicowe.</text:p>
          </table:table-cell>
          <table:table-cell table:style-name="TableCell65">
            <text:p text:style-name="P66">ZAJĘCIA TERAPEUTYCZNE</text:p>
          </table:table-cell>
        </table:table-row>
        <table:table-row table:style-name="TableRow67">
          <table:table-cell table:style-name="TableCell68">
            <text:p text:style-name="P69"><text:span text:style-name="T70">02-06</text:span></text:p>
            <text:p text:style-name="P71">IX</text:p>
          </table:table-cell>
          <table:table-cell table:style-name="TableCell72">
            <text:p text:style-name="P73"/>
            <text:p text:style-name="P74"/>
            <text:p text:style-name="P75">Witaj Szkoło i<text:s/>świetlico!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Wspomnienia wakacyjne.</text:p>
          </table:table-cell>
          <table:table-cell table:style-name="TableCell83">
            <text:p text:style-name="P84"/>
            <text:p text:style-name="P85">Powitanie uczniów w nowym roku szkolnym , przyjęcie do grupy świetlicowej uczniów klas pierwszych i otoczenie ich szczególną opieką w nowym dla nich otoczeniu. <text:s/></text:p>
            <text:p text:style-name="P86">Przedstawienie dzieciom kadry nauczycielskiej. <text:s/>Oprowadzenie dzieci po salach świetlicowych, zapoznanie ze sprzętem i zabawkami. <text:s/>Zapoznanie dzieci z zasadami bezpieczeństwa oraz regulaminem świetlicy.</text:p>
          </table:table-cell>
          <table:table-cell table:style-name="TableCell87">
            <text:p text:style-name="P88">Wspomnienia z wakacji – technika wykonania pracy dowolna. <text:s/>Wakacyjne skarby: muszelki, kamyki, magnesy. Dzieci prezentują swoje pamiątki z wakacji. <text:s/>Praca plastyczna „Moja wakacyjna przygoda”- praca w formie kolażu. <text:s/>Tworzenie własnych pocztówek z wakacji. <text:s/>Rybka z recyklingu. Do <text:s/>wykorzystania rolka po ręczniku papierowym, bibuła i muszelki z wakacji.</text:p>
          </table:table-cell>
          <table:table-cell table:style-name="TableCell89">
            <text:p text:style-name="P90">Gry<text:s/>i zabawy integrujące grupę.</text:p>
            <text:p text:style-name="P91"><text:span text:style-name="T92"><text:s/></text:span>Zabawy ruchowe.</text:p>
            <text:p text:style-name="P93"><text:span text:style-name="T94"><text:s/></text:span>Gry i zabawy rekreacyjne.</text:p>
            <text:p text:style-name="P95"><text:span text:style-name="T96"><text:s/></text:span>Zabawa w „ sałatkę <text:s text:c="3"/>owocową”.</text:p>
            <text:p text:style-name="P97"><text:span text:style-name="T98"><text:s text:c="2"/></text:span>Zabawa w <text:s/>kalambury.</text:p>
            <text:p text:style-name="P99"><text:span text:style-name="T100"><text:s text:c="2"/></text:span>Rysujemy mapę dojścia do <text:s text:c="5"/>skarbów i dzielimy się na 2 drużyny</text:p>
          </table:table-cell>
          <table:table-cell table:style-name="TableCell101">
            <text:p text:style-name="P102">Zajęcia socjoterapeutyczne „Witaj w świetlicy”.</text:p>
            <text:p text:style-name="P103"/>
            <text:p text:style-name="P104"><text:span text:style-name="T105"><text:s/></text:span>Zajęcia<text:s/>relaksacyjne.</text:p>
            <text:p text:style-name="P106"/>
            <text:p text:style-name="P107"><text:span text:style-name="T108"><text:s/></text:span>Zajęcia wyciszające.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- 13</text:p>
            <text:p text:style-name="P125">IX</text:p>
          </table:table-cell>
          <table:table-cell table:style-name="TableCell126">
            <text:p text:style-name="P127">10.09 - Dzień drzewa.</text:p>
          </table:table-cell>
          <table:table-cell table:style-name="TableCell128">
            <text:p text:style-name="P129">Przeprowadzenie rozmowy z dziećmi na temat poszanowania sprzętu, zabawek i gier.</text:p>
            <text:p text:style-name="P130">Stworzenie wspólnie zasad postępowania w świetlicy. <text:s/>Rozmowa z dziećmi na temat: „Jak ważne są<text:s/>drzewa dla naszego zdrowia i życia”.</text:p>
            <text:p text:style-name="P131">Czytanie artykułów dotyczących drzew i ich bardzo ważnej roli w naszym życiu.</text:p>
            <text:p text:style-name="P132"><text:span text:style-name="T133"><text:s/></text:span>Moja ulubiona książka.</text:p>
          </table:table-cell>
          <table:table-cell table:style-name="TableCell134">
            <text:p text:style-name="P135">Wykonanie kolorowanki pt.: „Świetlica moich marzeń”. <text:s/></text:p>
            <text:p text:style-name="P136">Wykonanie identyfikatorów - ozdabianie gotowymi elementami<text:s/>Lub według własnych pomysłów. <text:s/>Drzewo jesienne – wydzieranka. Oglądanie filmów o wartości i ważności drzew w przyrodzie. <text:s/>Czytanie na dywanie wybranej <text:s/>lektury</text:p>
          </table:table-cell>
          <table:table-cell table:style-name="TableCell137">
            <text:p text:style-name="P138">Zabawy ruchowe na boisku szkolnym.</text:p>
            <text:p text:style-name="P139"><text:span text:style-name="T140"><text:s/></text:span>Gra na dywanie z piłką – powiedz jak mam na imię. <text:s/>Sztafety<text:s/>na boisku szkolnym z wykorzystaniem sprzętu sportowego. <text:s/>Zabawa na świeżym powietrzu –oddechowo – ruchowa, zamieniamy się w drzewa. <text:s/>Kalambury.</text:p>
          </table:table-cell>
          <table:table-cell table:style-name="TableCell141">
            <text:p text:style-name="P142">Zajęcia relaksacyjne przy muzyce.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<draw:custom-shape svg:x="0.26535in" svg:y="-5.91024in" svg:width="0.01389in" svg:height="0.01389in" draw:z-index="251659264" draw:id="id0" draw:style-name="a0" draw:name="Dowolny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8"><draw:custom-shape svg:x="0.89567in" svg:y="-5.91024in" svg:width="0.01389in" svg:height="0.01389in" draw:z-index="2" draw:id="id1" draw:style-name="a1" draw:name="Dowolny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9"><draw:custom-shape svg:x="2.27165in" svg:y="-5.90748in" svg:width="0.01319in" svg:height="0.01389in" draw:z-index="3" draw:id="id2" draw:style-name="a2" draw:name="Dowolny kształt 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0"><draw:custom-shape svg:x="3.98543in" svg:y="-5.90748in" svg:width="0.01389in" svg:height="0.01389in" draw:z-index="4" draw:id="id3" draw:style-name="a3" draw:name="Dowolny kształt 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1"><draw:custom-shape svg:x="5.53622in" svg:y="-5.90748in" svg:width="0.01389in" svg:height="0.01389in" draw:z-index="5" draw:id="id4" draw:style-name="a4" draw:name="Dowolny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2"><draw:custom-shape svg:x="6.7752in" svg:y="-5.91024in" svg:width="0.01389in" svg:height="0.01389in" draw:z-index="6" draw:id="id5" draw:style-name="a5" draw:name="Dowolny kształt 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3"><draw:custom-shape svg:x="8.15079in" svg:y="-5.90748in" svg:width="0.01389in" svg:height="0.01389in" draw:z-index="7" draw:id="id6" draw:style-name="a6" draw:name="Dowolny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4"><draw:custom-shape svg:x="9.41457in" svg:y="-5.91024in" svg:width="0.01389in" svg:height="0.01389in" draw:z-index="8" draw:id="id7" draw:style-name="a7" draw:name="Dowolny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bookmark-start text:name="page3"/><text:bookmark-end text:name="page3"/><text:soft-page-break/><text:span text:style-name="T175">16-20</text:span></text:p>
            <text:p text:style-name="P176">IX</text:p>
          </table:table-cell>
          <table:table-cell table:style-name="TableCell177">
            <text:p text:style-name="P178">Bezpieczna droga do szkoły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<text:span text:style-name="T195">A- dawniej tak bywało</text:span></text:p>
          </table:table-cell>
          <table:table-cell table:style-name="TableCell196">
            <text:p text:style-name="P197">Rozmowa z dziećmi na temat bezpiecznego poruszania się po drogach i ulicach.</text:p>
            <text:p text:style-name="P198"><text:span text:style-name="T199"><text:s/></text:span>Odblaski- ważny element przy <text:s/>tornistrze, kurtce, butach i ubraniach. <text:s/></text:p>
            <text:p text:style-name="P200">Zagadki o tematyce ruchu <text:s/>drogowego. <text:s/>Co to znaczy być bezpiecznym,<text:s/>zachowywać bezpieczeństwo? <text:s/>Przypomnienie zasad bezpieczeństwa obowiązujących na terenie szkoły: korytarzu, toalecie, sali gimnastycznej. <text:s/></text:p>
            <text:p text:style-name="P201">Zapoznanie dzieci z miejscowością w , której znajduję się szkoła.</text:p>
            <text:p text:style-name="P202">Ciekawostki o w/w miejscowości.</text:p>
          </table:table-cell>
          <table:table-cell table:style-name="TableCell203">
            <text:p text:style-name="P204">„Bądź bezpieczny<text:s/>na drodze” – praca farbami. <text:s/>„Znaki drogowe”- wydzieranka z kolorowego papieru. <text:s/>„Sygnalizator uliczny”- <text:s/>wycinanka z kolorowego papieru.</text:p>
            <text:p text:style-name="P205"><text:span text:style-name="T206"><text:s/></text:span>Grupowanie znaków <text:s/>drogowych: ostrzegawcze, informacyjne, nakazu, zakazu. <text:s/></text:p>
            <text:p text:style-name="P207">Wykonywanie znaków i <text:s/>robienie z nich puzzli – zajęcia w grupach.</text:p>
            <text:p text:style-name="P208"/>
            <text:p text:style-name="P209"/>
            <text:p text:style-name="P210"/>
            <text:p text:style-name="P211"><text:span text:style-name="T212">Stworzenie plakatu o swojej miejscowości- forma dowolna</text:span></text:p>
          </table:table-cell>
          <table:table-cell table:style-name="TableCell213">
            <text:p text:style-name="P214">Gry i zabawy integrujące grupę. <text:s/>„ Na skrzyżowaniu”- zabawy w <text:s/>ruch uliczny- reakcja na sygnały muzyczne. <text:s/>Zabawy i gry na powietrzu z wykorzystaniem sprzętu sportowego. <text:s/>Uczymy się tworzyć rebusy i rozwiązywać je. <text:s/>Gry i zabawy stolikowe. Zabawa w ciepło – zimno.</text:p>
          </table:table-cell>
          <table:table-cell table:style-name="TableCell215">
            <text:p text:style-name="P216">Ćwiczenia orientacji przestrzennej. <text:s/>Utrwalenie orientacji w schemacie własnego ciała oraz osoby stojącej naprzeciw. <text:s/>Określanie <text:s/>położenia przedmiotów w przestrzeni (na, pod, za, przed itp.).</text:p>
          </table:table-cell>
        </table:table-row>
        <table:table-row table:style-name="TableRow217">
          <table:table-cell table:style-name="TableCell218">
            <text:p text:style-name="P219"><text:span text:style-name="T220">23-27</text:span></text:p>
            <text:p text:style-name="P221">IX</text:p>
          </table:table-cell>
          <table:table-cell table:style-name="TableCell222">
            <text:p text:style-name="P223"><text:span text:style-name="T224"><text:s/></text:span>12.09 – Światowy Dzień Pierwszej Pomocy.</text:p>
            <text:p text:style-name="P225"/>
            <text:p text:style-name="P226"/>
            <text:p text:style-name="P227"/>
            <text:p text:style-name="P228"/>
            <text:p text:style-name="P229">22.09 –</text:p>
            <text:p text:style-name="P230"><text:span text:style-name="T231"><text:s/></text:span>Międzynarodowy <text:s/>Dzień Bez Samochodu.</text:p>
            <text:p text:style-name="P232"/>
            <text:p text:style-name="P233"/>
            <text:p text:style-name="P234"/>
            <text:p text:style-name="P235"/>
            <text:p text:style-name="P236">22.09 - Początek astronomicznej jesieni.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<text:span text:style-name="T244">D</text:span>-<text:span text:style-name="T245"><text:s/>Dolina Pięciu Stawów</text:span>.</text:p>
          </table:table-cell>
          <table:table-cell table:style-name="TableCell246">
            <text:p text:style-name="P247">Co to jest pierwsza pomoc? Jak należy reagować gdy ktoś potrzebuje pomocy, a czego nie powinno się robić? Czy znasz numery alarmowe? Jak udzielać informacji i co należy powiedzieć dyspozytorowi? <text:s/>Pogadanka – dlaczego utworzono Dzień<text:s/>Bez Samochodu? Co powodują samochody na świecie? Czy mają wpływ na nasz klimat i nasze zdrowie?</text:p>
            <text:soft-page-break/>
            <text:p text:style-name="P248">Pierwszy dzień jesieni - wskazanie cech charakterystycznych dla tej pory roku. <text:s/>Zwrócenie uwagi na <text:s/>cykliczność pór roku. Obserwacja środowiska i zmian w nim zachodzących. <text:s/></text:p>
            <text:p text:style-name="P249">Wyprawa w góry – co jest potrzebne.</text:p>
            <text:p text:style-name="P250"/>
          </table:table-cell>
          <table:table-cell table:style-name="TableCell251">
            <text:p text:style-name="P252">Zapamiętujemy numery alarmowe. <text:s/>Jak udzielać pierwszej pomocy? - historyjka, komiks. <text:s/>Oglądanie filmów <text:s/>edukacyjnych. <text:s/>Zanieczyszczenie środowiska <text:s/>spalinami <text:s/>Samochód przyszłości – oddziaływanie na<text:s/>wyobraźnię dzieci i przeniesienie wizualizacji na kartkę papieru ,praca plastyczna <text:s/></text:p>
            <text:soft-page-break/>
            <text:p text:style-name="P253">Wykonanie prac prezentujących drzewo jesienne z koroną z liści własnoręcznie przez siebie zebranych. <text:s/></text:p>
            <text:p text:style-name="P254"/>
            <text:p text:style-name="P255"/>
            <text:p text:style-name="P256"><text:span text:style-name="T257">Stworzenie <text:s/>własnych lapbooków <text:s/>w formie plecaka i wklejcie ilustr</text:span><text:span text:style-name="T258">acje prezentujące przedmioty i akcesoria niezbędne w górach</text:span></text:p>
          </table:table-cell>
          <table:table-cell table:style-name="TableCell259">
            <text:p text:style-name="P260">Gry stolikowe: warcaby, szachy, domino.</text:p>
            <text:p text:style-name="P261"><text:span text:style-name="T262"><text:s text:c="2"/></text:span>Gry i zabawy rekreacyjne na terenie szkoły. <text:s/>Zgaduj- zgadula- rozpoznajemy grzyby jadalne. <text:s/>Krzyżówka – rozwiązujemy krzyżówki na czas, który stolik pierwszy wykona zadanie.</text:p>
            <text:p text:style-name="P263"><text:span text:style-name="T264"><text:s/></text:span>Po przeczytaniu opowiadania przedstawiamy je za pomocą pantominy – mowy ciała i gestów.</text:p>
            <text:p text:style-name="P265"/>
            <text:p text:style-name="P266"/>
            <text:p text:style-name="P267"><text:span text:style-name="T268">Krzyżówka o górach</text:span></text:p>
          </table:table-cell>
          <table:table-cell table:style-name="TableCell269">
            <text:p text:style-name="P270">Ćwiczenia percepcji słuchowej. <text:s/></text:p>
            <text:p text:style-name="P271"/>
            <text:p text:style-name="P272">Kształtowanie</text:p>
            <text:p text:style-name="P273"><text:span text:style-name="T274"><text:s/></text:span>wrażliwości słuchowej: rozpoznawanie różnych dźwięków z otoczenia.</text:p>
          </table:table-cell>
        </table:table-row>
      </table:table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6">
            <text:soft-page-break/>
            <text:p text:style-name="P284">Październik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bookmark-start text:name="page4"/><text:bookmark-end text:name="page4"/>DATA</text:p>
          </table:table-cell>
          <table:table-cell table:style-name="TableCell288">
            <text:p text:style-name="P289">HASŁO</text:p>
            <text:p text:style-name="P290">TYGODNIA</text:p>
          </table:table-cell>
          <table:table-cell table:style-name="TableCell291">
            <text:p text:style-name="P292">Działania</text:p>
          </table:table-cell>
          <table:table-cell table:style-name="TableCell293">
            <text:p text:style-name="P294">Zadania</text:p>
          </table:table-cell>
          <table:table-cell table:style-name="TableCell295">
            <text:p text:style-name="P296">Zajęcia ruchowe gry i zabawy świetlicowe.</text:p>
          </table:table-cell>
          <table:table-cell table:style-name="TableCell297">
            <text:p text:style-name="P298">ZAJĘCIA TERAPEUTYCZNE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0.09-04</text:p>
            <text:p text:style-name="P315">X</text:p>
          </table:table-cell>
          <table:table-cell table:style-name="TableCell316">
            <text:p text:style-name="P317">27.09 – Światowy Dzień Serca.</text:p>
            <text:p text:style-name="P318"/>
            <text:p text:style-name="P319"><text:span text:style-name="T320"><text:s/></text:span>30.09 – Dzień Chłopaka.</text:p>
            <text:p text:style-name="P321"/>
            <text:p text:style-name="P322"/>
            <text:p text:style-name="P323"/>
            <text:p text:style-name="P324">01.10 – Międzynarodowy Dzień Ludzi Starszych.</text:p>
            <text:p text:style-name="P325"><text:span text:style-name="T326">E-Ełk czyli</text:span><text:span text:style-name="T327"><text:s/>Mazury</text:span></text:p>
          </table:table-cell>
          <table:table-cell table:style-name="TableCell328">
            <text:p text:style-name="P329">Co to jest serce? Jak powinniśmy o nie dbać, żeby było zdrowe? <text:s/>Co powinniśmy jeść? <text:s/>Czy ruch to zdrowie i dlaczego?</text:p>
            <text:p text:style-name="P330"><text:span text:style-name="T331"><text:s/></text:span>Dzień chłopaka składanie życzeń <text:s/>wszystkim chłopcom. <text:s/></text:p>
            <text:p text:style-name="P332"/>
            <text:p text:style-name="P333">Co to znaczy być <text:s/>starszą osobą? <text:s/>Jak powinniśmy <text:s/>zachowywać się wobec<text:s/>starszych osób</text:p>
            <text:p text:style-name="P334">Ile jest jezior na Mazurach?</text:p>
            <text:p text:style-name="P335">Które jezioro na Mazurach jest największe?</text:p>
            <text:p text:style-name="P336"/>
          </table:table-cell>
          <table:table-cell table:style-name="TableCell337">
            <text:p text:style-name="P338">Serduszko na patyczku – prezent z okazji Dnia Serca dla ukochanej osoby. <text:s/>Praca plastyczna dowolną techniką – ruch to zdrowie.</text:p>
            <text:p text:style-name="P339"><text:span text:style-name="T340"><text:s text:c="2"/></text:span>Co powinniśmy jeść aby zdrowo i długo żyć? Krzyżówka, zagadki <text:s/>Wykonujemy prezenty z okazji Dnia Chłopaka. <text:s/>Oglądanie wybranej bajki przez <text:s/>chłopców. <text:s/></text:p>
            <text:p text:style-name="P341"/>
            <text:p text:style-name="P342"><text:span text:style-name="T343">Stwórzcie ilustrację jeziora metodą wydzierania lub stemplowania.</text:span></text:p>
          </table:table-cell>
          <table:table-cell table:style-name="TableCell344">
            <text:p text:style-name="P345">Zabawy ruchowe na boisku szkolnym. <text:s text:c="3"/></text:p>
            <text:p text:style-name="P346">Gra w statki. <text:s/>Zabawy stolikowe. <text:s/>Zabawa na świeżym powietrzu –rzucamy dużą kostką i wykonujemy różne ćwiczenia ustalone wcześniej pod danymi liczbami. <text:s/>Zabawa w odegranie wylosowanej scenki, którą odgadują i opisują pozostali uczestnicy</text:p>
          </table:table-cell>
          <table:table-cell table:style-name="TableCell347">
            <text:p text:style-name="P348">Ćwiczenia relaksacyjne jako ważny element odreagowywania stresu. <text:s/></text:p>
            <text:p text:style-name="P349"/>
            <text:p text:style-name="P350">Ćwiczenia oddechowe – zabawa z piórkiem.</text:p>
          </table:table-cell>
        </table:table-row>
        <table:table-row table:style-name="TableRow351">
          <table:table-cell table:style-name="TableCell352">
            <text:p text:style-name="P353"><text:span text:style-name="T354">07-11</text:span></text:p>
            <text:p text:style-name="P355">X</text:p>
          </table:table-cell>
          <table:table-cell table:style-name="TableCell356">
            <text:p text:style-name="P357">02.10 - Międzynarodowy Dzień Bez Przemocy.</text:p>
            <text:p text:style-name="P358"><text:span text:style-name="T359">G- górskie wyprawy</text:span></text:p>
          </table:table-cell>
          <table:table-cell table:style-name="TableCell360">
            <text:p text:style-name="P361">Co rozumiemy przez słowo przemoc? <text:s/>Jak przemoc może się objawiać? <text:s/>Co to jest szacunek do <text:s/>drugiej osoby? <text:s/></text:p>
            <text:p text:style-name="P362">Himalaista- kto to<text:s/>taki</text:p>
            <text:p text:style-name="P363">Co oznacza Korona Gór Polskich</text:p>
          </table:table-cell>
          <table:table-cell table:style-name="TableCell364">
            <text:p text:style-name="P365">Praca : podzielona kartka na pół. Przedstawienie 2 scenek – przemoc po jednej stronie kartki, po drugiej- jak powinniśmy się zachować. <text:s/></text:p>
            <text:p text:style-name="P366"><text:s/>Górskie krajobrazy za pomocą akwareli- praca plastyczna.</text:p>
          </table:table-cell>
          <table:table-cell table:style-name="TableCell367">
            <text:p text:style-name="P368">. <text:s/>Gry zespołowe na<text:s/>świeżym powietrzu przypomnienie zasad fair play. <text:s/>Gry stolikowe. <text:s/>Gra w memory i puzzle z <text:s/>motywem zwierzęcym. <text:s/>Zabawa w naśladowanie ruchów <text:s/>zwierząt i zgadywanie jaki to zwierzak. <text:s/></text:p>
          </table:table-cell>
          <table:table-cell table:style-name="TableCell369">
            <text:p text:style-name="P370">Zabawy przy muzyce – piosenki o zwierzętach. <text:s/>Dźwiękonaśladownictwo - naśladujemy głosy zwierząt. <text:s/>Zabawa muzyczna –leśne echo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14-18</text:span></text:p>
            <text:p text:style-name="P375">X</text:p>
          </table:table-cell>
          <table:table-cell table:style-name="TableCell376">
            <text:p text:style-name="P377">16.10 - Dzień Papieża Jana Pawła II.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K-jak Katowice</text:p>
          </table:table-cell>
          <table:table-cell table:style-name="TableCell387">
            <text:p text:style-name="P388">Przypomnienie postaci i życiorysu polskiego papieża Jana Pawła II. <text:s/>Kultywowanie pamięci <text:s/>o wyborze Karola Wojtyły na papieża<text:s/>16.10.1978r. <text:s/>Pogłębienie wiedzy na temat Rzymu oraz Watykanu- państwa miasta, wieloletniej siedziby papieża podczas pełnienia swych papieskich obowiązków.</text:p>
            <text:p text:style-name="P389"><text:span text:style-name="T390">Katowice – charakterystyka miasta.</text:span></text:p>
          </table:table-cell>
          <table:table-cell table:style-name="TableCell391">
            <text:p text:style-name="P392">Zwiedzanie Rzymu, Watykanu i Wadowic – najpiękniejszych zakątków,<text:s/>ciekawych miejsc. <text:s/>Wykonanie papieskich <text:s/>kremówek z papieru lub narysowanie ciasteczek z Wadowic – miejsca urodzenia papieża. <text:s/>Portret Jana Pawła II dowolną <text:s/>techniką. <text:s/>Wykonanie rysunku <text:s/>przedstawiającego Watykan. <text:s/>Wykonanie obrazu za pomocą węgla.</text:p>
            <text:p text:style-name="P393">Wynalazek, który ułatwi pracę górnikom.</text:p>
          </table:table-cell>
          <table:table-cell table:style-name="TableCell394">
            <text:p text:style-name="P395"><text:span text:style-name="T396"><text:s/></text:span>Słuchanie ulubionych piosenek papieża:</text:p>
            <text:p text:style-name="P397"><text:s/>„Barka”; „Abba Ojcze”. <text:s/></text:p>
            <text:p text:style-name="P398"/>
            <text:p text:style-name="P399"/>
            <text:p text:style-name="P400">Gry planszowe.</text:p>
            <text:p text:style-name="P401"/>
            <text:p text:style-name="P402"/>
          </table:table-cell>
          <table:table-cell table:style-name="TableCell403">
            <text:p text:style-name="P404">Terapeutyczna rola ekspresji słownej i ruchowej – kalambury</text:p>
          </table:table-cell>
        </table:table-row>
        <table:table-row table:style-name="TableRow405">
          <table:table-cell table:style-name="TableCell406">
            <text:p text:style-name="P407"><text:span text:style-name="T408">21-25</text:span></text:p>
            <text:p text:style-name="P409">X</text:p>
          </table:table-cell>
          <table:table-cell table:style-name="TableCell410">
            <text:p text:style-name="P411">Dary jesieni.</text:p>
          </table:table-cell>
          <table:table-cell table:style-name="TableCell412">
            <text:p text:style-name="P413">Kształtowanie postawy troski o własne zdrowie. <text:s/></text:p>
            <text:p text:style-name="P414">Uwrażliwianie na piękno przyrody i zmian w niej zachodzących.</text:p>
            <text:p text:style-name="P415"><text:span text:style-name="T416"><text:s/></text:span>Nauka piosenki „Jesienna cza- cza- cza” oraz „Jarzębina” <text:s/></text:p>
          </table:table-cell>
          <table:table-cell table:style-name="TableCell417">
            <text:p text:style-name="P418">Rozmowa na temat odpowiedniego ubierania się stosownie do pory roku i zmian temperatury. <text:s/>Obserwacja zmian zachodzących w przyrodzie.<text:s/><text:s/>Wykonanie ludzików / zwierząt <text:s/>z darów jesieni. <text:s/>Jeże z masy solnej i pestek <text:s/>słonecznika. <text:s/>Wykonanie drzewka jesiennego <text:s/>metodą wydzieranki. <text:s/>Wiewiórka – technika dowolna. Owoce z kolorowego papieru.</text:p>
            <text:p text:style-name="P419">Rozwiązywanie krzyżówek, rebusów i zagadek związanych<text:s/>z tematyką jesienną</text:p>
          </table:table-cell>
          <table:table-cell table:style-name="TableCell420">
            <text:p text:style-name="P421">Zbieranie darów jesieni. <text:s/>Zabawy ruchowe na świeżym<text:span text:style-name="T422"></text:span>powietrzu.</text:p>
            <text:p text:style-name="P423"><text:s/>Zabawa ruchowa do piosenki „Jesienne cza-cza” (link poniżej). https://www.youtube.com/watch?v=eAP 3QSWUr8s Zajęcia ruchowe- tworzenie akompaniamentu do piosenki „Jarzębina”</text:p>
          </table:table-cell>
          <table:table-cell table:style-name="TableCell424">
            <text:p text:style-name="P425">Doskonalenie sprawności grafomotorycznej – korygowanie nieprawidłowych<text:s/>nawyków ruchowych występujących w czasie pisania.</text:p>
            <text:p text:style-name="P426"><text:s/>Kopiowanie<text:span text:style-name="T427"></text:span>rysunków. <text:s/>Pogrubianie<text:span text:style-name="T428"></text:span><text:s/>konturów. <text:s/>Wodzenie po<text:span text:style-name="T429"></text:span><text:s/>wzorze.</text:p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28<text:s/></text:span><text:span text:style-name="T434">X-</text:span></text:p>
            <text:p text:style-name="P435">01 XI</text:p>
          </table:table-cell>
          <table:table-cell table:style-name="TableCell436">
            <text:p text:style-name="P437">Bajki i baśnie zaklęte w obrazach.</text:p>
          </table:table-cell>
          <table:table-cell table:style-name="TableCell438">
            <text:p text:style-name="P439">Kształtowanie umiejętności słuchania i koncentracji. <text:s/>Rozwijanie wyobraźni plastycznej.<text:s/><text:s/>Rozwijanie zdolności <text:s/>manualnych. <text:s/>Rozwijanie bacznej obserwacji i umiejętności naśladownictwa ruchów.</text:p>
          </table:table-cell>
          <table:table-cell table:style-name="TableCell440">
            <text:p text:style-name="P441">Słuchanie bajek „Leśne opowieści” – słuchowiska: „Wiewiórka”; „ Przebiegły chrabąszcz”; „Jastrząb”; „Borsuk”; „Wszyscy dla jednego, jeden dla wszystkich”</text:p>
            <text:p text:style-name="P442">(link poniżej). https://www.youtube.com/watch?v =cs706BU_7wU <text:s/>Rozmowa kierowana nt. treści opowiadań i jego bohaterów. <text:s/>Wykonanie ilustracji do <text:s/>wybranej bajki – ekspozycja – wernisaż dziecięcej twórczości. <text:s text:c="3"/>Rozwiązywanie zagadek dotyczących zwierząt<text:s/>wymienionych w bajkach <text:s/></text:p>
          </table:table-cell>
          <table:table-cell table:style-name="TableCell443">
            <text:p text:style-name="P444">Zabawa ruchowa przy muzyce - „Krzesełka”. <text:s/>Zabawa „Lustro” – improwizacja ruchów jednej osoby natychmiast naśladowanych przez grupę. <text:s/>Zabawy ruchowe na świeżym <text:s/>powietrzu. <text:s/>Gry i zabawy stolikowe. <text:s/>Zabawa nawiązująca do wysłuchanych bajek: przygotowanie kukiełek – bohaterów z papieru i przedstawienie scenki z wybranej, zapamiętanej bajki. <text:s/></text:p>
          </table:table-cell>
          <table:table-cell table:style-name="TableCell445">
            <text:p text:style-name="P446">Ćwiczenie „Wyraź emocje bez słów”. Każdy z uczestników losuje karteczkę, na której napisane jest słowo określające jakąś emocje/uczucie: strach,<text:s/>złość, radość, smutek, obojętność, zdziwienie, szczęście, znudzenie, zakłopotanie. Zadanie polega na przedstawieniu emocji ruchem, gestem, mimiką twarzy, bez używania słów i dźwięków. Reszta grupy próbuje odgadnąć co to za emocja.</text:p>
          </table:table-cell>
        </table:table-row>
      </table:table>
      <text:p text:style-name="P447"><text:span text:style-name="T448"><draw:custom-shape svg:x="0.27087in" svg:y="-6.1437in" svg:width="0.01389in" svg:height="0.01389in" draw:z-index="9" draw:id="id8" draw:style-name="a8" draw:name="Dowolny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49"><draw:custom-shape svg:x="0.89567in" svg:y="-6.1437in" svg:width="0.01389in" svg:height="0.01389in" draw:z-index="10" draw:id="id9" draw:style-name="a9" draw:name="Dowolny kształt 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0"><draw:custom-shape svg:x="2.27165in" svg:y="-6.14094in" svg:width="0.01319in" svg:height="0.01389in" draw:z-index="11" draw:id="id10" draw:style-name="a10" draw:name="Dowolny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1"><draw:custom-shape svg:x="4.02165in" svg:y="-6.1437in" svg:width="0.01389in" svg:height="0.01389in" draw:z-index="12" draw:id="id11" draw:style-name="a11" draw:name="Dowolny kształt 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2"><draw:custom-shape svg:x="5.52205in" svg:y="-6.1437in" svg:width="0.01389in" svg:height="0.01389in" draw:z-index="13" draw:id="id12" draw:style-name="a12" draw:name="Dowolny kształt 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3"><draw:custom-shape svg:x="6.77205in" svg:y="-6.14094in" svg:width="0.01389in" svg:height="0.01389in" draw:z-index="14" draw:id="id13" draw:style-name="a13" draw:name="Dowolny kształt 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4"><draw:custom-shape svg:x="8.14803in" svg:y="-6.14094in" svg:width="0.01389in" svg:height="0.01389in" draw:z-index="15" draw:id="id14" draw:style-name="a14" draw:name="Dowolny kształt 1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5"><draw:custom-shape svg:x="9.41181in" svg:y="-6.1437in" svg:width="0.01389in" svg:height="0.01389in" draw:z-index="16" draw:id="id15" draw:style-name="a15" draw:name="Dowolny kształt 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6">
            <text:p text:style-name="P467">LISTOPAD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DATA</text:p>
          </table:table-cell>
          <table:table-cell table:style-name="TableCell471">
            <text:p text:style-name="P472">HASŁO</text:p>
            <text:p text:style-name="P473"><text:span text:style-name="T474">TYGODNIA</text:span></text:p>
          </table:table-cell>
          <table:table-cell table:style-name="TableCell475">
            <text:p text:style-name="P476">Działania</text:p>
          </table:table-cell>
          <table:table-cell table:style-name="TableCell477">
            <text:p text:style-name="P478">Zadania</text:p>
          </table:table-cell>
          <table:table-cell table:style-name="TableCell479">
            <text:p text:style-name="P480">Zajęcia ruchowe gry i zabawy świetlicowe.</text:p>
          </table:table-cell>
          <table:table-cell table:style-name="TableCell481">
            <text:p text:style-name="P482">ZAJĘCIA TERAPEUTYCZNE</text:p>
          </table:table-cell>
        </table:table-row>
        <table:table-row table:style-name="TableRow483">
          <table:table-cell table:style-name="TableCell484">
            <text:p text:style-name="P485"><text:span text:style-name="T486">04-08</text:span></text:p>
            <text:p text:style-name="P487">XI</text:p>
          </table:table-cell>
          <table:table-cell table:style-name="TableCell488">
            <text:p text:style-name="P489">Pamięć dla tych, którzy odeszli.</text:p>
          </table:table-cell>
          <table:table-cell table:style-name="TableCell490">
            <text:p text:style-name="P491">Wyjaśnienie symboliki Dnia Wszystkich Świętych i Dnia Wszystkich Zmarłych. <text:s/>Uświadomienie potrzeby czczenia pamięci o zmarłych. <text:s/>Przypomnienie o właściwym zachowaniu się w miejscach wiecznego spoczynku. <text:s/></text:p>
          </table:table-cell>
          <table:table-cell table:style-name="TableCell492">
            <text:p text:style-name="P493">Rozmowa kierowana nt. obchodów Dnia Wszystkich Świętych i Dnia Wszystkich Zmarłych w Polsce – przypomnienie o tradycjach i stosownym zachowaniu się. <text:s/>Znicz – malowanie farbami. <text:s/>Kolorowanki o tematyce świątecznej. <text:s/>Układanie z puzzli obrazka o tradycjach związanych z Dniem Wszystkich Zmarłych. <text:s/>Wykonanie bukietu kwiatów z <text:s/>bibuły / krepiny (chryzantemy, astry, kalie, wrzosy, lilie) – link<text:s/><text:soft-page-break/>poniżej. https://www.youtube.com/watch?v =J_jek9GZQIU</text:p>
          </table:table-cell>
          <table:table-cell table:style-name="TableCell494">
            <text:p text:style-name="P495">Gry i zabawy stolikowe.</text:p>
            <text:p text:style-name="P496"><text:span text:style-name="T497"><text:s/></text:span>Zabawy ruchowe „W środku koła <text:s/>stoi jeż, co on zrobi to my też”.</text:p>
            <text:p text:style-name="P498"><text:span text:style-name="T499"><text:s/></text:span>Zabawy ruchowe na świeżym powietrzu.</text:p>
            <text:p text:style-name="P500"><text:s/></text:p>
          </table:table-cell>
          <table:table-cell table:style-name="TableCell501">
            <text:p text:style-name="P502">Usprawnianie percepcji wzrokowej układanie puzzli <text:s text:c="2"/>Ćwiczenie<text:s/>pamięci wzrokowej na podstawie gry</text:p>
          </table:table-cell>
        </table:table-row>
        <table:table-row table:style-name="TableRow503">
          <table:table-cell table:style-name="TableCell504">
            <text:p text:style-name="P505">12-15</text:p>
            <text:p text:style-name="P506"><text:s/>XI</text:p>
          </table:table-cell>
          <table:table-cell table:style-name="TableCell507">
            <text:p text:style-name="P508">Gdy listopad z deszczem, grudzień zwykle z wiatrem. <text:s/></text:p>
            <text:p text:style-name="P509">Międzynarodowy dzień bajek.</text:p>
          </table:table-cell>
          <table:table-cell table:style-name="TableCell510">
            <text:p text:style-name="P511">Pogadanka o tym czy pogoda ma wpływ na nasze samopoczucie. <text:s/>Poznanie pojęć „Jesienna <text:s/>szaruga ” i „Polska złota jesień”. <text:s/>Określenie nastroju <text:s/>związanego z aktualną pogodą. <text:s/>Zapoznanie z <text:s/>przysłowiami o jesieni / listopadzie. <text:s/></text:p>
            <text:p text:style-name="P512">Bajki - bawią, uczą, pomagają poznać prawdę o świecie i życiu, oswajają dziecięce lęki.</text:p>
          </table:table-cell>
          <table:table-cell table:style-name="TableCell513">
            <text:p text:style-name="P514">Układanie wyrazowych przysłów o jesieni / listopadzie. <text:s/>Rozwiązywanie krzyżówek, rebusów i zagadek o jesieni. <text:s/>Recepta na jesienną nudę – pomysł na własnoręcznie zrobioną grę. <text:s/>Wykonanie wielkoformatowej pracy plastycznej mapy Polski pt.„Pogoda na dziś”. <text:s/>Rozmowa kierowana nt. <text:s/>ulubionych bajkowych bohaterów.</text:p>
            <text:p text:style-name="P515"><text:span text:style-name="T516"><text:s/></text:span>Tworzymy własną bajkę. <text:s/>Wykonanie portretu ulubionej <text:s/>postaci z bajki.</text:p>
          </table:table-cell>
          <table:table-cell table:style-name="TableCell517">
            <text:p text:style-name="P518">Zabawa w pogodynkę – każda z grup przedstawia pogodę na podstawie pracy plastycznej mapy Polski pt.„Pogoda na dziś” a pozostali odgadują jaką porę roku przedstawia. <text:s/>Zgadnij jaką postacią z bajki jestem? – kalambury. <text:s/>Wspólne oglądanie wybranych <text:s/>bajek.</text:p>
          </table:table-cell>
          <table:table-cell table:style-name="TableCell519">
            <text:p text:style-name="P520">Ćwiczenia na koncentrację i uwagę: odszukiwanie w ciągach liter wyrazów trzyliterowych</text:p>
            <text:p text:style-name="P521"><text:span text:style-name="T522"><text:s/></text:span>Zabawa w <text:s/>dyrygenta i ciepło – zimno.</text:p>
          </table:table-cell>
        </table:table-row>
        <table:table-row table:style-name="TableRow523">
          <table:table-cell table:style-name="TableCell524">
            <text:p text:style-name="P525">18-22</text:p>
            <text:p text:style-name="P526">XI</text:p>
          </table:table-cell>
          <table:table-cell table:style-name="TableCell527">
            <text:p text:style-name="P528">Poznajemy historię Polski.</text:p>
          </table:table-cell>
          <table:table-cell table:style-name="TableCell529">
            <text:p text:style-name="P530">Zapoznanie dzieci z<text:s/>historią odzyskania niepodległości przez Polskę, uświadomienie ważności tego święta i konieczności jego obchodów.</text:p>
            <text:p text:style-name="P531"><text:span text:style-name="T532"><text:s/></text:span>Rozwijanie uczuć patriotycznych pogadanka z dziećmi na temat Ojczyzny. <text:s/></text:p>
            <text:p text:style-name="P533">Przypomnienie symboli narodowych: godło, flaga, hymn. <text:s/>Kształtowanie postaw patriotycznych poprzez<text:s/><text:soft-page-break/>odpowiednie zachowanie się podczas uroczystości szkolnych, strój galowy. <text:s/></text:p>
          </table:table-cell>
          <table:table-cell table:style-name="TableCell534">
            <text:p text:style-name="P535">Wykonanie kotylionów. <text:s/>Flaga Polski – praca plastyczna, malowanie farbami.</text:p>
            <text:p text:style-name="P536"><text:span text:style-name="T537"><text:s/></text:span>Godło Polski – wyklejanka z bibuły. <text:s/>Czytanie opowiadania dla dzieci o odzyskaniu niepodległości przez Polskę <text:s/>Piosenka: co to jest <text:s/>niepodległość? <text:s/>Nauka hymnu Polski.</text:p>
          </table:table-cell>
          <table:table-cell table:style-name="TableCell538">
            <text:p text:style-name="P539">Rozwiązywanie krzyżówek, sudoku. <text:s/>Gry i zabawy stolikowe. Oglądanie filmu lub bajki polskiej.</text:p>
          </table:table-cell>
          <table:table-cell table:style-name="TableCell540">
            <text:p text:style-name="P541">Ćwiczenia rozwijające koncentrację uwagi: „lustro”, „labirynt”. <text:s/>Odgrywanie scenek pantomimicznych ukazujących zainteresowania i pasje hobbystyczne poszczególnych grup</text:p>
          </table:table-cell>
        </table:table-row>
        <table:table-row table:style-name="TableRow542">
          <table:table-cell table:style-name="TableCell543">
            <text:p text:style-name="P544">25-29</text:p>
            <text:p text:style-name="P545">XI</text:p>
          </table:table-cell>
          <table:table-cell table:style-name="TableCell546">
            <text:p text:style-name="P547">Andrzejki.</text:p>
            <text:p text:style-name="P548">25.11 – Dzień Pluszowego Misia.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<text:span text:style-name="T556">Ł- łowieckie tańce i wycinanki</text:span></text:p>
          </table:table-cell>
          <table:table-cell table:style-name="TableCell557">
            <text:p text:style-name="P558">Pogadanka na temat zwyczajów ludowych.</text:p>
            <text:p text:style-name="P559"><text:span text:style-name="T560"><text:s/></text:span>Zapoznanie dzieci z<text:s/>polską tradycją andrzejkową, zorganizowanie zabaw z wróżbami.</text:p>
            <text:p text:style-name="P561"><text:span text:style-name="T562"><text:s/></text:span>Czym są katarzynki?</text:p>
            <text:p text:style-name="P563"><text:span text:style-name="T564"><text:s/></text:span>Poznajemy znaczenia <text:s/>naszych imion.</text:p>
            <text:p text:style-name="P565"><text:span text:style-name="T566"><text:s/></text:span>Mój ulubiony miś.</text:p>
            <text:p text:style-name="P567"><text:span text:style-name="T568"><text:s/></text:span>Przynosimy swój <text:s/>pluszowe misie.</text:p>
            <text:p text:style-name="P569"><text:span text:style-name="T570">Łowieckie wycinanki – historia i znaczenie</text:span></text:p>
          </table:table-cell>
          <table:table-cell table:style-name="TableCell571">
            <text:p text:style-name="P572">Projekt swojego imienia. <text:s/>Serce z imionami. <text:s/>Ozdabianie pudełeczka na wróżby. <text:s/>Wykonanie misia metodą origami.</text:p>
            <text:p text:style-name="P573"/>
            <text:p text:style-name="P574"/>
            <text:p text:style-name="P575"/>
            <text:p text:style-name="P576"/>
            <text:p text:style-name="P577"><text:span text:style-name="T578">Stworzenie wycinanek używając kolorowego papieru i nożyczek.</text:span></text:p>
            <text:p text:style-name="P579"><text:span text:style-name="T580">Zapoznanie się z tańcem łowieckim.</text:span></text:p>
            <text:p text:style-name="P581"/>
          </table:table-cell>
          <table:table-cell table:style-name="TableCell582">
            <text:p text:style-name="P583">Wróżby andrzejkowe.</text:p>
            <text:p text:style-name="P584"><text:s/>Gry <text:s/>planszowe.</text:p>
            <text:p text:style-name="P585">Gra w państwa - miasta. <text:s text:c="2"/>Kalambury.</text:p>
          </table:table-cell>
          <table:table-cell table:style-name="TableCell586">
            <text:p text:style-name="P587">Wypisanie, rysowanie zainteresowań na wizytówkach i wzajemne dobieranie się wg wspólnych pasji.</text:p>
          </table:table-cell>
        </table:table-row>
      </table:table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6">
            <text:p text:style-name="P599">GRUDZIEŃ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DATA</text:p>
          </table:table-cell>
          <table:table-cell table:style-name="TableCell603">
            <text:p text:style-name="P604">HASŁO</text:p>
            <text:p text:style-name="P605">TYGODNIA</text:p>
          </table:table-cell>
          <table:table-cell table:style-name="TableCell606">
            <text:p text:style-name="P607">Działania</text:p>
          </table:table-cell>
          <table:table-cell table:style-name="TableCell608">
            <text:p text:style-name="P609">Zadania</text:p>
          </table:table-cell>
          <table:table-cell table:style-name="TableCell610">
            <text:p text:style-name="P611">Zajęcia ruchowe gry i zabawy świetlicowe.</text:p>
          </table:table-cell>
          <table:table-cell table:style-name="TableCell612">
            <text:p text:style-name="P613">ZAJĘCIA TERAPEUTYCZNE</text:p>
          </table:table-cell>
        </table:table-row>
        <text:soft-page-break/>
        <table:table-row table:style-name="TableRow614">
          <table:table-cell table:style-name="TableCell615">
            <text:p text:style-name="P616">02-06</text:p>
            <text:p text:style-name="P617">XII</text:p>
          </table:table-cell>
          <table:table-cell table:style-name="TableCell618">
            <text:p text:style-name="Standard">04.12 – Barbórka – święto<text:s/>górników.</text:p>
            <text:p text:style-name="Standard"/>
            <text:p text:style-name="Standard"/>
            <text:p text:style-name="Standard"><text:span text:style-name="T619"><text:s/></text:span>03.12 – Międzynarodowy Dzień Osób Niepełnosprawnych.</text:p>
            <text:p text:style-name="Standard"/>
            <text:p text:style-name="Standard"/>
            <text:p text:style-name="Standard"/>
            <text:p text:style-name="Standard">06.12 – Mikołajki <text:s/></text:p>
          </table:table-cell>
          <table:table-cell table:style-name="TableCell620">
            <text:p text:style-name="Standard"><text:span text:style-name="T621"><text:s/></text:span>Barbórka tradycje obchodzenia święta. <text:s/>Legendy i mity na temat <text:s/>Barbórki. <text:s/>Poznajemy pracę <text:s/>górnika. <text:s/>Zapoznanie się z rodzajami niepełnosprawności. <text:s/>Jak nie należy<text:s/>mówić o osobie z niepełnosprawnościami. <text:s/>Pozytywne cechy <text:s/>związane z osobami z niepełnosprawnościami. <text:s/>Pochodzenie święta. <text:s/>Poznajemy krainę św. Mikołaja. <text:s/>Nauka piosenki „Kochany Mikołaj”</text:p>
            <text:p text:style-name="P622"><text:s/></text:p>
          </table:table-cell>
          <table:table-cell table:style-name="TableCell623">
            <text:p text:style-name="Standard">Górnik – <text:s/>praca plastyczna Wykonywanie prac <text:s/>bożonarodzeniowy. <text:s/>Pogadanka na temat rodzajów niepełnosprawności. <text:s/>Jak pomagać osobie z niepełnosprawnościami? – plakat. <text:s/>Mikołaj – praca plastyczna. <text:s/>Piszemy list do św. Mikołaja. Wykonanie kartek świątecznych. <text:s/>Renifery – praca plastyczna z wykorzystaniem rolek.</text:p>
          </table:table-cell>
          <table:table-cell table:style-name="TableCell624">
            <text:p text:style-name="Standard"><text:span text:style-name="T625"><text:s/></text:span>Zabawy ruchowe przy muzyce.</text:p>
            <text:p text:style-name="Standard"><text:span text:style-name="T626"><text:s/></text:span>Gry planszowe. <text:s/>Głośne czytanie na dywanie.</text:p>
            <text:p text:style-name="Standard"><text:span text:style-name="T627"><text:s text:c="2"/></text:span>Zagadki rozwijające logiczne myślenie.</text:p>
          </table:table-cell>
          <table:table-cell table:style-name="TableCell628">
            <text:p text:style-name="Standard">Zajęcia relaksacyjne przy muzyce. <text:s/></text:p>
            <text:p text:style-name="Standard">Zajęcia wyciszające. <text:s/>Doskonalenie sprawności grafomotorycznej - ćwiczenia płynnych, rytmicznych, ciągłych ruchów<text:s/>pisarskich. <text:s/>Obrysowywanie szablonów.</text:p>
          </table:table-cell>
        </table:table-row>
      </table:table>
      <text:p text:style-name="P629"><text:span text:style-name="T630"><draw:custom-shape svg:x="0.27087in" svg:y="-0.00906in" svg:width="0.01389in" svg:height="0.01319in" draw:z-index="17" draw:id="id16" draw:style-name="a16" draw:name="Dowolny kształt 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bookmark-start text:name="page7"/><text:span text:style-name="T641"><draw:custom-shape svg:x="1.27087in" svg:y="0.93622in" svg:width="0.01389in" svg:height="0.01389in" draw:z-index="23" draw:id="id17" draw:style-name="a17" draw:name="Dowolny kształt 1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42"><draw:custom-shape svg:x="10.41181in" svg:y="0.93622in" svg:width="0.01389in" svg:height="0.01389in" draw:z-index="24" draw:id="id18" draw:style-name="a18" draw:name="Dowolny kształt 1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bookmark-end text:name="page7"/><text:span text:style-name="T643">09-13</text:span></text:p>
            <text:p text:style-name="P644">XII</text:p>
          </table:table-cell>
          <table:table-cell table:style-name="TableCell645">
            <text:p text:style-name="P646">Nadchodzi zima</text:p>
          </table:table-cell>
          <table:table-cell table:style-name="TableCell647">
            <text:p text:style-name="P648">Zima – kiedy się rozpoczyna? Poznajemy datę. Z czym kojarzy nam się zima? <text:s/>Zachowanie zimą: jak dbać o swoje zdrowie i bezpieczeństwo? <text:s/>Zimowa garderoba: co powinniśmy nosić gdy<text:s/>na dworze jest zimno?</text:p>
          </table:table-cell>
          <table:table-cell table:style-name="TableCell649">
            <text:p text:style-name="P650">Praca plastyczna o tematyce zimowej z wykorzystaniem różnych materiałów. <text:s/>Kolorowanki zimowe. <text:s/>Płatki śniegu z papieru. <text:s/>Wykonywanie prac plastycznych na kiermasz bożonarodzeniowy.</text:p>
          </table:table-cell>
          <table:table-cell table:style-name="TableCell651">
            <text:p text:style-name="P652">Zabawy ruchowe na boisku szkolnym. <text:s/>Czytanie zimowych<text:s/>opowiadań.</text:p>
            <text:p text:style-name="P653">Kalambury.</text:p>
          </table:table-cell>
          <table:table-cell table:style-name="TableCell654">
            <text:p text:style-name="P655">Zajęcia relaksacyjne przy muzyce. <text:s/>Ćwiczenia na spostrzegawczość znajdowanie różnic między obrazkami</text:p>
          </table:table-cell>
        </table:table-row>
        <table:table-row table:style-name="TableRow656">
          <table:table-cell table:style-name="TableCell657">
            <text:p text:style-name="P658"><text:span text:style-name="T659">16-20</text:span></text:p>
            <text:p text:style-name="P660">XII</text:p>
          </table:table-cell>
          <table:table-cell table:style-name="TableCell661">
            <text:p text:style-name="P662">Przygotowanie do Świąt Bożego Narodzenia.</text:p>
          </table:table-cell>
          <table:table-cell table:style-name="TableCell663">
            <text:p text:style-name="P664">Święta Bożego Narodzenia – poznajemy polskie tradycje. <text:s/>Wigilia dawniej i dziś.</text:p>
            <text:p text:style-name="P665">Tradycje Bożonarodzeniowe w innych krajach.</text:p>
          </table:table-cell>
          <table:table-cell table:style-name="TableCell666">
            <text:p text:style-name="P667">Świetlicowy łańcuch z kolorowego papieru. <text:s/>Przystrajanie świetlicowej <text:s/>choinki. <text:s/>Krzyżówki świąteczne. <text:s text:c="2"/>Kolorowanki o tematyce <text:s/>świątecznej.</text:p>
          </table:table-cell>
          <table:table-cell table:style-name="TableCell668">
            <text:p text:style-name="P669">Świąteczne kalambury. <text:s/>Zabawy ruchowe przy muzyce świątecznej. <text:s/>Wspólne śpiewanie kolęd.</text:p>
          </table:table-cell>
          <table:table-cell table:style-name="TableCell670">
            <text:p text:style-name="P671">Ćwiczenia poprawiające spostrzegawczość: układanie zdań z rozsypanek wyrazowych, łączenie wyrazów na podstawie skojarzeń.</text:p>
          </table:table-cell>
        </table:table-row>
      </table:table>
      <text:p text:style-name="P672"/>
      <text:p text:style-name="P673"><text:span text:style-name="T674"><draw:frame draw:z-index="251658240" draw:id="id19" draw:style-name="a19" draw:name="Ramka1" text:anchor-type="paragraph" svg:x="-2.47441in" svg:y="0.17087in" svg:width="0.14514in" svg:height="0.02222in" style:rel-width="scale" style:rel-height="scale"><draw:text-box><table:table table:style-name="Table675"><table:table-columns><table:table-column table:style-name="TableColumn676"/></table:table-columns><table:table-row table:style-name="TableRow677"><table:table-cell table:style-name="TableCell678"><text:p text:style-name="P679"/></table:table-cell></table:table-row></table:table><text:p text:style-name="Normalny"/></draw:text-box><svg:title/><svg:desc/></draw:frame></text:span><text:span text:style-name="T680">ZIMOWA PRZERWA ŚWIĄTECZNA 23 XII 2024 r. – 31 XII 2024r.</text:span></text:p>
      <text:p text:style-name="Standard"><text:span text:style-name="T681"><draw:custom-shape svg:x="10.02008in" svg:y="0.22205in" svg:width="0.01389in" svg:height="0.01319in" draw:z-index="18" draw:id="id20" draw:style-name="a20" draw:name="Dowolny kształt 2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6">
            <text:soft-page-break/>
            <text:p text:style-name="P691">STYCZEŃ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bookmark-start text:name="page8"/><text:bookmark-end text:name="page8"/>DATA</text:p>
          </table:table-cell>
          <table:table-cell table:style-name="TableCell695">
            <text:p text:style-name="P696"><text:span text:style-name="T697">Cykl tematyczny</text:span></text:p>
          </table:table-cell>
          <table:table-cell table:style-name="TableCell698">
            <text:p text:style-name="P699">Działania</text:p>
          </table:table-cell>
          <table:table-cell table:style-name="TableCell700">
            <text:p text:style-name="P701">Zadania</text:p>
          </table:table-cell>
          <table:table-cell table:style-name="TableCell702">
            <text:p text:style-name="P703">Zajęcia ruchowe gry i zabawy świetlicowe.</text:p>
          </table:table-cell>
          <table:table-cell table:style-name="TableCell704">
            <text:p text:style-name="P705">Zajęcia terapeutyczne</text:p>
          </table:table-cell>
        </table:table-row>
        <table:table-row table:style-name="TableRow706">
          <table:table-cell table:style-name="TableCell707">
            <text:p text:style-name="P708"><text:span text:style-name="T709"><text:s text:c="3"/>02-03</text:span></text:p>
            <text:p text:style-name="P710">I</text:p>
          </table:table-cell>
          <table:table-cell table:style-name="TableCell711">
            <text:p text:style-name="P712">Witamy Nowy Rok</text:p>
          </table:table-cell>
          <table:table-cell table:style-name="TableCell713">
            <text:p text:style-name="P714">-Przywitanie uczniów w Nowym Roku. Rozmowy na temat tego, gdzie spędzili Sylwestra i Nowy Rok Zapoznanie z wierszem J. Kiersta „Dwunastu Braci” Nauka<text:s/>przysłów dotyczących Nowego Roku i pozostałych miesięcy .</text:p>
            <text:p text:style-name="P715"><text:span text:style-name="T716"><text:s/></text:span>Kalendarz gregoriański kalendarz, którym posługujemy się w Polsce -Najstarsze kalendarze świata – babiloński, Majów, Azteków, chiński itp.</text:p>
          </table:table-cell>
          <table:table-cell table:style-name="TableCell717">
            <text:p text:style-name="P718">Rysowanie elementów symbolizujących 12 miesięcy .</text:p>
            <text:p text:style-name="P719">Rozwiązywanie zagadek o zimie .</text:p>
            <text:p text:style-name="P720"><text:span text:style-name="T721"><text:s/></text:span>Zimowe krajobrazy - malowanie farbami Tworzenie grupowego kalendarza</text:p>
          </table:table-cell>
          <table:table-cell table:style-name="TableCell722">
            <text:p text:style-name="P723">Zabawa z kulkami papieru „Traf do celu”.</text:p>
            <text:p text:style-name="P724"/>
            <text:p text:style-name="P725">Wykonanie krótkiego układu tanecznego do piosenki „Nasza Zima zła”</text:p>
            <text:p text:style-name="P726">Ćwiczenia fizyczne na świeżym powietrzu -<text:s/>propozycje uczniów</text:p>
          </table:table-cell>
          <table:table-cell table:style-name="TableCell727">
            <text:p text:style-name="P728">Lustro”- pokazywanie elementów związanych z zimą „Moja złość” – rozpoznawanie i nazywanie uczuć przedstawionych na ilustracjach „Dźwięki natury” – wysłuchanie muzyki relaksacyjnej dla dzieci</text:p>
          </table:table-cell>
        </table:table-row>
        <table:table-row table:style-name="TableRow729">
          <table:table-cell table:style-name="TableCell730">
            <text:p text:style-name="P731"><text:span text:style-name="T732">07-10</text:span></text:p>
            <text:p text:style-name="P733"><text:span text:style-name="T734"><text:s text:c="7"/>I</text:span></text:p>
          </table:table-cell>
          <table:table-cell table:style-name="TableCell735">
            <text:p text:style-name="P736">Zima nie jest zła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><text:span text:style-name="T749">M- Motława, czyli z wizytą w Gdańsku</text:span></text:p>
          </table:table-cell>
          <table:table-cell table:style-name="TableCell750">
            <text:p text:style-name="P751">Rozmowa kierowana z uczniami na temat charakterystycznych cech zimy: jak wygląda krajobraz zimą, jak należy ubierać się o tej porze roku .</text:p>
            <text:p text:style-name="P752"><text:span text:style-name="T753"><text:s/></text:span>Rozmowa na temat różnych <text:s/>sportów zimowych takich jak : skoki narciarskie, jazda figurowa na łyżwach, <text:s/>obejrzenie filmu edukacyjnego <text:s/>„ Jak bezpiecznie uprawiać 4 najpopularniejsze sporty” <text:s/></text:p>
            <text:p text:style-name="P754"><text:span text:style-name="T755">Czy gdański żuraw umie latać?</text:span></text:p>
            <text:p text:style-name="P756"><text:span text:style-name="T757">Czy na plaży w Gdańsku znajdziemy bursztyny?</text:span></text:p>
            <text:soft-page-break/>
            <text:p text:style-name="P758"><text:span text:style-name="T759">Czy w Parku Oliwskim rosły oliwki?</text:span></text:p>
            <text:p text:style-name="P760"><text:span text:style-name="T761">Ciekawostki na temat Gdańska</text:span></text:p>
            <text:p text:style-name="P762"/>
          </table:table-cell>
          <table:table-cell table:style-name="TableCell763">
            <text:p text:style-name="P764">Wykonanie bałwanków z rolki po papierze toaletowym</text:p>
            <text:p text:style-name="P765"><text:span text:style-name="T766"><text:s/></text:span>Zimowe drzewo <text:s/>praca z bibuły <text:s/></text:p>
            <text:p text:style-name="P767">Sporty zimowe kolorowanki</text:p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><text:span text:style-name="T775">Wykonanie z tektury gdańskich kamieniczek.</text:span></text:p>
          </table:table-cell>
          <table:table-cell table:style-name="TableCell776">
            <text:p text:style-name="P777">Wspólne rozwiązywanie zimowej krzyżówki <text:s/>Zabawa w „ Ciepło -zimno”</text:p>
          </table:table-cell>
          <table:table-cell table:style-name="TableCell778">
            <text:p text:style-name="P779">Powiedz miłe słowo do sąsiada”- zabawa</text:p>
            <text:p text:style-name="P780">Ćwiczenia</text:p>
            <text:p text:style-name="P781">relaksacyjne z dźwiękiem – klaskanie lub tupanie do taktu muzyki</text:p>
          </table:table-cell>
        </table:table-row>
        <table:table-row table:style-name="TableRow782">
          <table:table-cell table:style-name="TableCell783">
            <text:p text:style-name="P784">12-17</text:p>
            <text:p text:style-name="P785">I</text:p>
          </table:table-cell>
          <table:table-cell table:style-name="TableCell786">
            <text:p text:style-name="P787">DBAMY O NASZE ZDROWIE</text:p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O- Opolskie</text:p>
          </table:table-cell>
          <table:table-cell table:style-name="TableCell796">
            <text:p text:style-name="Standard"><text:span text:style-name="T797">Kształtowanie nawyków higieny osobistej, otocznia, nauki. Rola odżywiania dla organizmu. Propagowanie uprawiania<text:s/></text:span><text:span text:style-name="T798">sportu, znaczenie ruchu na świeżym powietrzu. Wdrażanie do samodzielnej kontroli czystości rąk, mycia zębów.</text:span></text:p>
            <text:p text:style-name="P799">Festiwal w Opolu.</text:p>
            <text:p text:style-name="P800">Poszukajcie informacji o najstarszym festiwalu w Polsce.</text:p>
            <text:p text:style-name="P801">Zorganizujcie przegląd polskich piosenek – przygotujcie własne covery lub aranżacje ulubionych utworów.</text:p>
          </table:table-cell>
          <table:table-cell table:style-name="TableCell802">
            <text:p text:style-name="P803"/>
            <text:p text:style-name="P804">„Projekt <text:s/>ubioru na różne pory roku”- rysowanie pastelami.</text:p>
            <text:p text:style-name="P805">„ moje przybory toaletowe”- wydzieranka z kolorowych papierów.</text:p>
            <text:p text:style-name="P806"/>
            <text:p text:style-name="P807"/>
            <text:p text:style-name="P808">Fabryka Robotów w Mosznej – wykonajcie własne roboty z eko materiałów z recyklingu.</text:p>
            <text:p text:style-name="P809"/>
          </table:table-cell>
          <table:table-cell table:style-name="TableCell810">
            <text:p text:style-name="P811"/>
            <text:p text:style-name="P812">Rozwiązywanie krzyżówek i rebusów . Gry i zabawy dowolne. Czytamy wierszyk M. Konopnickiej „ Kukuryku na ręczniku” omówienie przeczytanej treści.</text:p>
          </table:table-cell>
          <table:table-cell table:style-name="TableCell813">
            <text:p text:style-name="Standard">Ćwiczenia poprawiające spostrzegawczość: układanie zdań z rozsypanek wyrazowych, łączenie wyrazów na podstawie skojarzeń.</text:p>
          </table:table-cell>
        </table:table-row>
        <table:table-row table:style-name="TableRow814">
          <table:table-cell table:style-name="TableCell815">
            <text:p text:style-name="P816">20-24</text:p>
            <text:p text:style-name="P817"><text:s text:c="4"/>I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</table:table-cell>
          <table:table-cell table:style-name="TableCell833">
            <text:p text:style-name="P834">DZIEŃ BABCI I DZIADKA</text:p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R- Rzeszowskie Muzeum Dobranocek</text:p>
          </table:table-cell>
          <table:table-cell table:style-name="TableCell842">
            <text:p text:style-name="P843">Rozmowa o szacunku , miłości , roli dziadków w rodzinie, potrzebie dbania o tradycje i zwyczaje. <text:s/></text:p>
            <text:p text:style-name="P844"/>
            <text:p text:style-name="P845"/>
            <text:p text:style-name="P846"/>
            <text:p text:style-name="P847"/>
            <text:p text:style-name="P848">Z wirtualnymi odwiedzinami w Muzeum Dobranocek</text:p>
            <text:p text:style-name="P849">Co możemy tam<text:s/>zobaczyć?</text:p>
            <text:p text:style-name="P850">Przegląd dobranocek – projekcja ich fragmentów.</text:p>
          </table:table-cell>
          <table:table-cell table:style-name="TableCell851">
            <text:p text:style-name="P852"/>
            <text:p text:style-name="P853">Praca plastyczna –</text:p>
            <text:p text:style-name="P854">prezent dla babci i dziadka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><text:span text:style-name="T862">Wykonanie ilustracji lub ulepienie <text:s/>figurki wybranych postaci z bajek.</text:span></text:p>
            <text:p text:style-name="P863"/>
            <text:p text:style-name="P864"/>
            <text:p text:style-name="P865"/>
          </table:table-cell>
          <table:table-cell table:style-name="TableCell866">
            <text:p text:style-name="P867"/>
            <text:p text:style-name="P868"><text:span text:style-name="T869">Swobodne wypowiedzi dzieci na temat chwil spędzonych z babcią i dzia</text:span><text:span text:style-name="T870">dkiem.</text:span></text:p>
            <text:p text:style-name="P871"/>
            <text:p text:style-name="P872"><text:span text:style-name="T873">Nauka piosenki „ Babcia-Czarodziejka”</text:span></text:p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</table:table-cell>
          <table:table-cell table:style-name="TableCell880">
            <text:p text:style-name="Standard">Zajęcia relaksacyjne przy muzyce. <text:s/></text:p>
            <text:p text:style-name="Standard">Zajęcia wyciszające. <text:s/>Doskonalenie sprawności <text:s/>ruchowej<text:s/>- ćwiczenia płynnych, rytmicznych, ciągłych ruchów pisarskich. <text:s/>Obrysowywanie szablonów.</text:p>
            <text:p text:style-name="Standard"/>
            <text:p text:style-name="Standard"/>
          </table:table-cell>
        </table:table-row>
        <table:table-row table:style-name="TableRow881">
          <table:table-cell table:style-name="TableCell882">
            <text:p text:style-name="P883">27-31</text:p>
            <text:p text:style-name="P884">I</text:p>
          </table:table-cell>
          <table:table-cell table:style-name="TableCell885">
            <text:p text:style-name="P886"/>
            <text:p text:style-name="P887"><text:span text:style-name="T888">BEZPIECZNE</text:span></text:p>
            <text:p text:style-name="P889">FERIE ZIMOWE</text:p>
          </table:table-cell>
          <table:table-cell table:style-name="TableCell890">
            <text:p text:style-name="P891">Utrwalenie zasad</text:p>
            <text:p text:style-name="P892">bezpieczeństwa w czasie</text:p>
            <text:p text:style-name="P893">zabaw na śniegu i lodzie</text:p>
            <text:soft-page-break/>
            <text:p text:style-name="P894">oraz korzystania z urządzeń</text:p>
            <text:p text:style-name="P895">elektrycznych w domu.</text:p>
          </table:table-cell>
          <table:table-cell table:style-name="TableCell896">
            <text:p text:style-name="P897">Wykonywanie<text:s/>pracy</text:p>
            <text:p text:style-name="P898">plastyczno-technicznej</text:p>
            <text:p text:style-name="P899">„Śnieżny domek”.</text:p>
          </table:table-cell>
          <table:table-cell table:style-name="TableCell900">
            <text:p text:style-name="P901">Pogadanka na</text:p>
            <text:p text:style-name="P902">temat zasad</text:p>
            <text:p text:style-name="P903">bezpieczeństwa</text:p>
            <text:p text:style-name="P904"/>
          </table:table-cell>
          <table:table-cell table:style-name="TableCell905">
            <text:p text:style-name="P906">Ćwiczenia</text:p>
            <text:p text:style-name="P907"><text:span text:style-name="T908">relaksacyjne z dźwiękiem – klaskanie<text:s/></text:span><text:soft-page-break/><text:span text:style-name="T909">lub tupanie do taktu muzyki</text:span></text:p>
          </table:table-cell>
        </table:table-row>
      </table:table>
      <text:p text:style-name="P910"/>
      <text:p text:style-name="P911"/>
      <text:p text:style-name="P912"><text:bookmark-start text:name="page9"/><text:bookmark-end text:name="page9"/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7">
            <text:p text:style-name="P923"><text:span text:style-name="T924">LUTY 2025</text:span></text:p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DATA</text:p>
          </table:table-cell>
          <table:table-cell table:style-name="TableCell929">
            <text:p text:style-name="P930">CYKL TEMATYCZNY</text:p>
          </table:table-cell>
          <table:table-cell table:style-name="TableCell931">
            <text:p text:style-name="P932">DZIAŁANIA</text:p>
          </table:table-cell>
          <table:table-cell table:style-name="TableCell933" table:number-columns-spanned="2">
            <text:p text:style-name="P934">ZADANIA</text:p>
          </table:table-cell>
          <table:covered-table-cell/>
          <table:table-cell table:style-name="TableCell935">
            <text:p text:style-name="P936">Zajęcia ruchowe gry i zabawy<text:s/>świetlicowe</text:p>
          </table:table-cell>
          <table:table-cell table:style-name="TableCell937">
            <text:p text:style-name="P938">Zajęcia terapeutyczne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6">
            <text:p text:style-name="P954"/>
            <text:p text:style-name="P955"><text:span text:style-name="T956"><text:s text:c="75"/>FERIE ZIMOWE 03-16.02. 20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10-14</text:span></text:p>
            <text:p text:style-name="P963">II</text:p>
          </table:table-cell>
          <table:table-cell table:style-name="TableCell964">
            <text:p text:style-name="P965">„Zdrowie to podstawa”.</text:p>
            <text:p text:style-name="P966"/>
            <text:p text:style-name="P967"/>
            <text:p text:style-name="P968">14.02. – Walentynki</text:p>
          </table:table-cell>
          <table:table-cell table:style-name="TableCell969">
            <text:p text:style-name="P970">Przeprowadzenie pogadanki na temat znaczenia<text:s/>spożywania warzyw i owoców.</text:p>
            <text:p text:style-name="P971"><text:span text:style-name="T972"><text:s text:c="2"/></text:span>Przypomnienie zasad kulturalnego zachowania się przy stole.</text:p>
            <text:p text:style-name="P973"><text:span text:style-name="T974"><text:s text:c="2"/></text:span>Czytanie przysłów dotyczących zdrowia. <text:s/>Swobodne wypowiedzi uczniów na temat zdrowia. <text:s/>Chcemy sprawić radość osobie, którą kochamy</text:p>
          </table:table-cell>
          <table:table-cell table:style-name="TableCell975">
            <text:p text:style-name="P976">Praca plastyczna pt. „Moje ulubione warzywa i owoce”. <text:s/>„Witaminy, a zdrowie człowieka” – technika dowolna. <text:s/>Rozwiązywanie krzyżówek tematycznych. <text:s/>Oglądanie bajki pt. „Gdzie jest Nemo?”. <text:s/>Praca plastyczna wg własnego <text:s/>pomysłu dla osoby, którą chcę obdarować: kartka Walentynowa lub upominek.</text:p>
          </table:table-cell>
          <table:table-cell table:style-name="TableCell977" table:number-columns-spanned="2">
            <text:p text:style-name="P978">Gry i zabawy na śniegu. Konkurs na największa kulę śniegową. <text:s/>Gry i zabawy integrujące grupę.</text:p>
            <text:p text:style-name="P979"><text:span text:style-name="T980"><text:s/></text:span>Gry i zabawy na boisku szkolnym z wykorzystaniem sprzętu sportowego. <text:s/>Zabawa w głuchy telefon.</text:p>
            <text:p text:style-name="P981"><text:span text:style-name="T982"><text:s/></text:span>Losowanie karteczek z owocami i <text:s/>warzywami – przedstawienie<text:s/>ich za pomocą mowy ciała, ruchów, gestów.</text:p>
          </table:table-cell>
          <table:covered-table-cell/>
          <table:table-cell table:style-name="TableCell983">
            <text:p text:style-name="P984">Zajęcia relaksacyjne. <text:s/>Zajęcia wyciszające. Ćwiczenia orientacji <text:s/>przestrzennej. <text:s/>Wyszukiwanie podobieństw i różnic między obrazkami</text:p>
          </table:table-cell>
        </table:table-row>
        <text:soft-page-break/>
        <table:table-row table:style-name="TableRow985">
          <table:table-cell table:style-name="TableCell986">
            <text:p text:style-name="P987">24-28</text:p>
            <text:p text:style-name="P988"><text:s/>II</text:p>
          </table:table-cell>
          <table:table-cell table:style-name="TableCell989">
            <text:p text:style-name="P990">Nasze hobby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><text:span text:style-name="T1007">S-</text:span></text:p>
            <text:p text:style-name="P1008"><text:span text:style-name="T1009">Symbole polskich miast</text:span></text:p>
          </table:table-cell>
          <table:table-cell table:style-name="TableCell1010">
            <text:p text:style-name="P1011">Przedstawienie<text:s/>własnych zainteresowań, hobby i pasji – swobodne wypowiedzi uczniów.</text:p>
            <text:p text:style-name="P1012"><text:span text:style-name="T1013"><text:s/></text:span>Rozmowa na temat: „Dlaczego warto w życiu mieć pasję?”. <text:s/></text:p>
            <text:p text:style-name="P1014"><text:span text:style-name="T1015"><text:s/></text:span>„Czas wolny – jak go pożytecznie wykorzystać?” – burza mózgów</text:p>
            <text:p text:style-name="P1016"/>
            <text:p text:style-name="P1017"/>
            <text:p text:style-name="P1018"/>
            <text:p text:style-name="P1019"/>
            <text:p text:style-name="P1020"/>
            <text:p text:style-name="P1021"><text:span text:style-name="T1022">Wyszukiwanie <text:s/>informacji o charakterystycznych dla polskich</text:span><text:span text:style-name="T1023"><text:s/>miast symbolach np. poznańskie koziołki, syrenka warszawska, smok wawelski, pałac kultury i nauki, stocznia gdańska, ciupaga i kapelusz góralski, <text:s/>krasnale wrocławskie, toruńskie pierniki i krzywa wieża.</text:span></text:p>
          </table:table-cell>
          <table:table-cell table:style-name="TableCell1024">
            <text:p text:style-name="P1025">Praca plastyczna pt. „Moje hobby”. <text:s/>Warto mieć hobby, ponieważ…</text:p>
            <text:p text:style-name="P1026">- dokończ zdanie. <text:s/>Czytanie bajek.</text:p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><text:span text:style-name="T1038"><text:s/>Stworzenie mapy Polski i naniesienie poznanych symboli we właściwych miejscach .</text:span></text:p>
          </table:table-cell>
          <table:table-cell table:style-name="TableCell1039" table:number-columns-spanned="2">
            <text:p text:style-name="P1040">Gry i zabawy świetlicowe. <text:s/>Gry i zabawy na boisku szkolnym z wykorzystaniem sprzętu sportowego. <text:s/>Zabawa w kalambury.</text:p>
            <text:p text:style-name="P1041"><text:span text:style-name="T1042"><text:s/></text:span>Zabawy ruchowe przy muzyce. Przedstawianie za pomocą mowy ciała hobby swoich bliskich lub swoje.</text:p>
          </table:table-cell>
          <table:covered-table-cell/>
          <table:table-cell table:style-name="TableCell1043">
            <text:p text:style-name="P1044">Zajęcia wyciszające. <text:s/>Usprawnianiepercepcji wzrokowej – układanie puzzli.</text:p>
          </table:table-cell>
        </table:table-row>
      </table:table>
      <text:p text:style-name="P1045"><text:bookmark-start text:name="page10"/><text:bookmark-end text:name="page10"/></text:p>
      <text:p text:style-name="P1046"/>
      <text:p text:style-name="P1047"><text:span text:style-name="T1048">MARZEC 2025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DATA</text:p>
          </table:table-cell>
          <table:table-cell table:style-name="TableCell1072">
            <text:p text:style-name="P1073">CYKL TEMATYCZNY</text:p>
          </table:table-cell>
          <table:table-cell table:style-name="TableCell1074">
            <text:p text:style-name="P1075">DZIAŁANIA</text:p>
          </table:table-cell>
          <table:table-cell table:style-name="TableCell1076">
            <text:p text:style-name="P1077">ZADANIA</text:p>
          </table:table-cell>
          <table:table-cell table:style-name="TableCell1078">
            <text:p text:style-name="P1079">Zajęcia ruchowe gry i<text:s/>zabawy świetlicowe</text:p>
          </table:table-cell>
          <table:table-cell table:style-name="TableCell1080">
            <text:p text:style-name="P1081">Zajęcia terapeutyczne</text:p>
          </table:table-cell>
        </table:table-row>
        <table:table-row table:style-name="TableRow1082">
          <table:table-cell table:style-name="TableCell1083">
            <text:p text:style-name="P1084">03-07</text:p>
            <text:p text:style-name="P1085"><text:s/>III</text:p>
          </table:table-cell>
          <table:table-cell table:style-name="TableCell1086">
            <text:p text:style-name="P1087">08.03- Dzień Kobiet</text:p>
          </table:table-cell>
          <table:table-cell table:style-name="TableCell1088">
            <text:p text:style-name="P1089">Zasady dobrego zachowania względem kobiety – rozmowa kierowana. <text:s/>Kształtowanie umiejętności składania i pisania życzeń. <text:s/>„08 marca</text:p>
            <text:p text:style-name="P1090">Dzień Kobiet” – swobodne wypowiedzi uczniów</text:p>
          </table:table-cell>
          <table:table-cell table:style-name="TableCell1091">
            <text:p text:style-name="P1092">Wykonanie laurki dla mam, sióstr, Pań nauczycielek oraz koleżanek z klasy.</text:p>
            <text:p text:style-name="P1093"><text:span text:style-name="T1094"><text:s/></text:span>„Kwiaty dla pań” – technika dowolna. <text:s/>Rozwiązywanie krzyżówek tematycznych.</text:p>
            <text:p text:style-name="P1095"><text:span text:style-name="T1096"><text:s/></text:span>Emisja bajki pt. „Kopciuszek”. Omówienie bajki„Kopciuszek”.</text:p>
          </table:table-cell>
          <table:table-cell table:style-name="TableCell1097">
            <text:p text:style-name="P1098">Zabawy ruchowe – ćwiczenia z piłką. <text:s/>Obserwacja zmian zachodzących w przyrodzie.</text:p>
          </table:table-cell>
          <table:table-cell table:style-name="TableCell1099">
            <text:p text:style-name="P1100">Ćwiczenia oddechowe i relaksacyjne przy muzyce. <text:s/>Ćwiczenia percepcji <text:s/>słuchowej - rozpoznawanie dźwięków z otoczenia na podstawie gry w bing</text:p>
          </table:table-cell>
        </table:table-row>
        <text:soft-page-break/>
        <table:table-row table:style-name="TableRow1101">
          <table:table-cell table:style-name="TableCell1102" table:number-rows-spanned="2">
            <text:p text:style-name="P1103">10-14</text:p>
            <text:p text:style-name="P1104">III</text:p>
          </table:table-cell>
          <table:table-cell table:style-name="TableCell1105" table:number-rows-spanned="2">
            <text:p text:style-name="P1106">Moja ulubiona zabawka</text:p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><text:span text:style-name="T1115">T- Toruńskie pierniki</text:span></text:p>
          </table:table-cell>
          <table:table-cell table:style-name="TableCell1116" table:number-rows-spanned="2">
            <text:p text:style-name="P1117">„Moja ulubiona<text:s/>zabawka” – swobodne wypowiedzi uczniów. <text:s/>„Dlaczego warto bawić <text:s/>się z innymi dziećmi? – burza mózgów.</text:p>
            <text:p text:style-name="P1118"><text:span text:style-name="T1119"><text:s text:c="2"/></text:span>„Zasady prawdziwej przyjaźni” – rozmowa kierowana.</text:p>
            <text:p text:style-name="P1120"><text:span text:style-name="T1121">Poznanie legendy związanej z Toruniem. Najbardziej znany mieszkaniec Torunia?</text:span></text:p>
          </table:table-cell>
          <table:table-cell table:style-name="TableCell1122" table:number-rows-spanned="2">
            <text:p text:style-name="P1123">Moja ulubiona zabawka”<text:s/>– praca plastyczna. <text:s/></text:p>
            <text:p text:style-name="P1124">Czytanie bajek. <text:s/>Wykonanie zabawki własnego <text:s/>pomysłu – spraw radość swojemu przyjacielowi / przyjaciółce. <text:s/>Wykonanie gry memory wg własnej koncepcji – kontury ulubionych zabawek. Nauczyciel kseruje rysunki aby uzyskać identyczne pary, a dzieci wycinają kwadraty.</text:p>
            <text:p text:style-name="P1125"><text:span text:style-name="T1126">Stworzenie pracy plastycznej przedstawiającej toruńskie pierniki. Opracowanie przepisu na toruńskie pierniczki.</text:span></text:p>
          </table:table-cell>
          <table:table-cell table:style-name="TableCell1127" table:number-rows-spanned="2">
            <text:p text:style-name="P1128">Gry i zabawy integrujące grupę. <text:s/>Zabawa ruchowa przy muzyce, czyli np. „Krzesełka”. <text:s/>Zgadnij jaką jestem zabawką?<text:s/>– pantomima.</text:p>
          </table:table-cell>
          <table:table-cell table:style-name="TableCell1129">
            <text:p text:style-name="P1130">Usprawnienie percepcji wzrokowej – układanie puzzli.</text:p>
            <text:p text:style-name="P1131"><text:span text:style-name="T1132"><text:s/></text:span>Ćwiczenia<text:span text:style-name="T1133"></text:span><text:s/>grafomotoryczne.</text:p>
          </table:table-cell>
        </table:table-row>
        <table:table-row table:style-name="TableRow11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7-21</text:p>
            <text:p text:style-name="P1140">III</text:p>
          </table:table-cell>
          <table:table-cell table:style-name="TableCell1141">
            <text:p text:style-name="P1142">Kto czyta nie błądzi</text:p>
          </table:table-cell>
          <table:table-cell table:style-name="TableCell1143">
            <text:p text:style-name="P1144">Książka dawniej i dziś. <text:s/>Jak powstaje książka? <text:s/>Wyjaśnienie pojęć: druk, <text:s/>autor, pisarz, ilustrator, okładka, ilustracja. <text:s/>Dlaczego warto czytać <text:s/>książki – rozmowa dziećmi.</text:p>
            <text:p text:style-name="P1145"><text:span text:style-name="T1146"><text:s/></text:span>Prezentacja przez dzieci<text:s/><text:s/>swoich ulubionych książek. <text:s/></text:p>
            <text:p text:style-name="P1147">Mój ulubiony bohater książkowy - prezentacje słowne i pozawerbalne. <text:s/>Pogadanka na temat: „Jak <text:s/>należy dbać o książki?” <text:s/>Uczymy się słuchać bajek z płyty. <text:s/>Rozbudzanie zamiłowania <text:s/>do obcowania z książką, kształtowanie postaw<text:s/>moralnych. <text:s/>Rozwijanie wrażliwości i wyobraźni u dzieci. <text:s/>Rozwijanie zainteresowania kulturą innych narodów<text:s/><text:soft-page-break/>poprzez czytanie baśni z różnych stron świata.</text:p>
          </table:table-cell>
          <table:table-cell table:style-name="TableCell1148">
            <text:p text:style-name="P1149">Wykonanie ilustracji do przeczytanego przez nauczyciela opowiadania lub do samodzielnie wybranej książki, opowiadania, wiersza. <text:s/></text:p>
            <text:p text:style-name="P1150">Mój ulubiony bohater książkowy – praca plastyczna techniką collage. <text:s/>Wykonanie zakładki do książki ozdabianie według własnego pomysłu.</text:p>
            <text:p text:style-name="P1151"><text:span text:style-name="T1152"><text:s/></text:span>Konkurs na temat: znajomości bajek i baśni. <text:s/></text:p>
          </table:table-cell>
          <table:table-cell table:style-name="TableCell1153">
            <text:p text:style-name="P1154">Zgadnij jaką jestem postacią i z jakiej bajki? – pantomima.</text:p>
          </table:table-cell>
          <table:table-cell table:style-name="TableCell1155">
            <text:p text:style-name="P1156">Lepienie z masy solnej – mój ulubiony bohater z książki .</text:p>
            <text:p text:style-name="P1157">Zajęcia relaksacyjne <text:s/>przy muzyce. <text:s/></text:p>
            <text:p text:style-name="P1158">Zabawy ruchowe <text:s/>z wykorzystaniem chusty.</text:p>
          </table:table-cell>
        </table:table-row>
        <table:table-row table:style-name="TableRow1159">
          <table:table-cell table:style-name="TableCell1160">
            <text:p text:style-name="P1161">24-28</text:p>
            <text:p text:style-name="P1162">III</text:p>
          </table:table-cell>
          <table:table-cell table:style-name="TableCell1163">
            <text:p text:style-name="P1164">Łamigłówki mądrej główki.</text:p>
          </table:table-cell>
          <table:table-cell table:style-name="TableCell1165">
            <text:p text:style-name="P1166">Wspólne układanie rebusów. <text:s/></text:p>
            <text:p text:style-name="P1167">Układanie zdań z wyrazami<text:s/>odgadniętymi z rebusów. <text:s/>Rozmowa z uczniami o znanych im zwierzętach z lasu, pola, łąki.</text:p>
            <text:p text:style-name="P1168"><text:span text:style-name="T1169"><text:s/></text:span>Odnajdywanie nazw zwierząt w innych słowach.</text:p>
            <text:p text:style-name="P1170"><text:span text:style-name="T1171"><text:s/></text:span>Układanie w grupach krzyżówek na wylosowany temat. <text:s/></text:p>
          </table:table-cell>
          <table:table-cell table:style-name="TableCell1172">
            <text:p text:style-name="P1173">Praca plastyczna przedstawiająca „mądrą sówkę”– technika prac<text:s/>origami z płaskich kół. <text:s/></text:p>
            <text:p text:style-name="P1174">Figurka sowy -praca wykonana <text:s/>z rolek po papierze toalet <text:s/>Świetlicowy turniej gry <text:s/>w "farmera". <text:s/></text:p>
            <text:p text:style-name="P1175">Tworzymy i gramy w domino stworzone z ulubionych bohaterów z bajek</text:p>
          </table:table-cell>
          <table:table-cell table:style-name="TableCell1176">
            <text:p text:style-name="P1177">Zabawa w pantomimę - kalambury</text:p>
            <text:p text:style-name="P1178"><text:span text:style-name="T1179"><text:s/></text:span>Gry i zabawy ruchowe na boisku:<text:s/>„Raz dwa trzy Baba Jaga patrzy”, gra w klasy .</text:p>
            <text:p text:style-name="P1180"><text:span text:style-name="T1181"><text:s/></text:span>Czytamy wierszyki łamiące języki(gimnastyka buzi i języka) .</text:p>
            <text:p text:style-name="P1182"><text:span text:style-name="T1183"><text:s/></text:span>Zgadnij kim jestem? –pantomima.</text:p>
          </table:table-cell>
          <table:table-cell table:style-name="TableCell1184">
            <text:p text:style-name="P1185">Usprawnianie percepcji wzrokowej. <text:s/>Układanie puzzli.</text:p>
            <text:p text:style-name="P1186"><text:span text:style-name="T1187"><text:s text:c="2"/></text:span>Gry rozwijające spostrzegawczość u dzieci "gdzie jest ważniak".</text:p>
          </table:table-cell>
        </table:table-row>
      </table:table>
      <text:p text:style-name="P1188"><text:span text:style-name="T1189"><draw:custom-shape svg:x="8.16378in" svg:y="-2.22835in" svg:width="0.01389in" svg:height="0.01389in" draw:z-index="19" draw:id="id21" draw:style-name="a21" draw:name="Dowolny kształt 2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90"><draw:custom-shape svg:x="8.16378in" svg:y="-1.3in" svg:width="0.01389in" svg:height="0.01389in" draw:z-index="20" draw:id="id22" draw:style-name="a22" draw:name="Dowolny kształt 2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6">
            <text:p text:style-name="P1200">KWIECIEŃ 2025</text:p>
            <text:p text:style-name="P1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/>
            <text:p text:style-name="P1205"/>
            <text:p text:style-name="P1206">DATA</text:p>
          </table:table-cell>
          <table:table-cell table:style-name="TableCell1207">
            <text:p text:style-name="P1208">CYKL TEMATYCZNY</text:p>
          </table:table-cell>
          <table:table-cell table:style-name="TableCell1209">
            <text:p text:style-name="P1210">DZIAŁANIA</text:p>
          </table:table-cell>
          <table:table-cell table:style-name="TableCell1211">
            <text:p text:style-name="P1212">ZADANIA</text:p>
          </table:table-cell>
          <table:table-cell table:style-name="TableCell1213">
            <text:p text:style-name="P1214">Zajęcia ruchowe gry i zabawy świetlicowe</text:p>
          </table:table-cell>
          <table:table-cell table:style-name="TableCell1215">
            <text:p text:style-name="P1216">Zajęcia terapeutyczne</text:p>
          </table:table-cell>
        </table:table-row>
        <table:table-row table:style-name="TableRow1217">
          <table:table-cell table:style-name="TableCell1218">
            <text:p text:style-name="P1219">31 III-04</text:p>
            <text:p text:style-name="P1220">IV</text:p>
          </table:table-cell>
          <table:table-cell table:style-name="TableCell1221">
            <text:p text:style-name="P1222">Zdrowe jedzenie</text:p>
            <text:p text:style-name="P1223"/>
            <text:p text:style-name="P1224"/>
            <text:p text:style-name="P1225"/>
            <text:p text:style-name="P1226"/>
            <text:p text:style-name="P1227">W- Wawel</text:p>
          </table:table-cell>
          <table:table-cell table:style-name="TableCell1228">
            <text:p text:style-name="P1229">Poznanie zasad zdrowego</text:p>
            <text:p text:style-name="P1230">odżywiania. Utrwalanie</text:p>
            <text:p text:style-name="P1231">zachowań prozdrowotnych</text:p>
            <text:p text:style-name="P1232"/>
            <text:p text:style-name="P1233"/>
            <text:p text:style-name="P1234">Zapoznanie się z legendą o smoku wawelskim</text:p>
            <text:p text:style-name="P1235">Mieszkańcy Wawelu- charakterystyka</text:p>
          </table:table-cell>
          <table:table-cell table:style-name="TableCell1236">
            <text:p text:style-name="P1237">Nowalijki – prace plastyczne</text:p>
            <text:p text:style-name="P1238"/>
            <text:p text:style-name="P1239"/>
            <text:p text:style-name="P1240"/>
            <text:p text:style-name="P1241"/>
            <text:p text:style-name="P1242"/>
            <text:p text:style-name="P1243">Pasowanie na rycerza – wymyślenie przydomku.</text:p>
          </table:table-cell>
          <table:table-cell table:style-name="TableCell1244">
            <text:p text:style-name="P1245"><text:span text:style-name="T1246">Zdrowe śniadania – energia na cały dzień – pogadanka. <text:s/>Znaczenie sportu dla zdrowia - rozmowy <text:s/>z<text:s/></text:span><text:span text:style-name="T1247">dziećmi. Układanie recepty zdrowia, <text:s/>praca <text:s text:c="21"/>w grupach – „Jak unikać przeziębień?”</text:span></text:p>
            <text:p text:style-name="P1248">Śpiewanie piosenki</text:p>
            <text:p text:style-name="P1249">„Szczotka, pasta,</text:p>
            <text:p text:style-name="P1250">kubek”, „Witaminki</text:p>
          </table:table-cell>
          <table:table-cell table:style-name="TableCell1251">
            <text:p text:style-name="P1252">Zajęcia relaksacyjne. <text:s/>Zajęcia wyciszające. Ćwiczenia orientacji <text:s/>przestrzennej. <text:s/>Wyszukiwanie podobieństw i różnic między obrazkami</text:p>
          </table:table-cell>
        </table:table-row>
        <text:soft-page-break/>
        <table:table-row table:style-name="TableRow1253">
          <table:table-cell table:style-name="TableCell1254">
            <text:p text:style-name="P1255"><text:s/>07-11</text:p>
            <text:p text:style-name="P1256">IV</text:p>
          </table:table-cell>
          <table:table-cell table:style-name="TableCell1257">
            <text:p text:style-name="P1258">Tydzień dla Ziem</text:p>
          </table:table-cell>
          <table:table-cell table:style-name="TableCell1259">
            <text:p text:style-name="P1260"><text:s/>Dzień Ziemi –swobodne wypowiedzi dzieci na temat: jak szanujemy naszą planetę? <text:s/>Obejrzenie filmu edukacyjnego „Jak powstało życie”? <text:s/></text:p>
            <text:p text:style-name="P1261"><text:span text:style-name="T1262"><text:s/></text:span>Dzień o konsumpcjonizmie: umiem dokonywać wyborów .<text:s/>Pogadanki jak dbać <text:s/>o środowisko (segregacja śmieci, sposoby na oszczędzanie energii elektrycznej, wody). <text:s/></text:p>
          </table:table-cell>
          <table:table-cell table:style-name="TableCell1263">
            <text:p text:style-name="P1264">Wiosenne drzewko wydzieranka z kolorowego papieru.</text:p>
            <text:p text:style-name="P1265"><text:span text:style-name="T1266"><text:s text:c="2"/></text:span>Nauka symboli na etykietach spożywczych <text:s/>Wesoły motylek-praca wykonana metodą origami. Wykonanie plakatu – jak dbam o własną planetę</text:p>
          </table:table-cell>
          <table:table-cell table:style-name="TableCell1267">
            <text:p text:style-name="P1268">Zabawa ruchowa z pokazywaniem czynności „Zasadził dziadek rzepkę w ogrodzie”.</text:p>
            <text:p text:style-name="P1269"><text:span text:style-name="T1270"><text:s/></text:span>Kalambury – pokazywanie zwierząt mieszkających w lasach, na polach i w rzekach <text:s/>Konkurs strzałów do bramki –wybieramy Króla Strzelców.</text:p>
          </table:table-cell>
          <table:table-cell table:style-name="TableCell1271">
            <text:p text:style-name="P1272"><text:span text:style-name="T1273"><text:s/></text:span>Ćwiczenia grafomotoryczne. <text:s/>Rozwiązywanie zagadek związanych z wiosną.</text:p>
            <text:p text:style-name="P1274"><text:span text:style-name="T1275"><text:s text:c="2"/></text:span>Rebusy, krzyżówki. <text:s/>Wsłuchujemy się w siebie – sprawdzamy swój puls (tętno) w ciszy, w mierzonym czasie (1minuta).</text:p>
          </table:table-cell>
        </table:table-row>
      </table:table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bookmark-start text:name="page12"/><text:soft-page-break/><text:span text:style-name="T1287"><draw:custom-shape svg:x="1.27087in" svg:y="0.93622in" svg:width="0.01389in" svg:height="0.01389in" draw:z-index="25" draw:id="id23" draw:style-name="a23" draw:name="Dowolny kształt 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88"><draw:custom-shape svg:x="10.41181in" svg:y="0.93622in" svg:width="0.01389in" svg:height="0.01389in" draw:z-index="26" draw:id="id24" draw:style-name="a24" draw:name="Dowolny kształt 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bookmark-end text:name="page12"/><text:span text:style-name="T1289">14-16</text:span></text:p>
            <text:p text:style-name="P1290">IV</text:p>
          </table:table-cell>
          <table:table-cell table:style-name="TableCell1291">
            <text:p text:style-name="P1292">Tradycje i obrzędy wielkanocne.</text:p>
          </table:table-cell>
          <table:table-cell table:style-name="TableCell1293">
            <text:p text:style-name="P1294">Poznanie zwyczajów,<text:s/>tradycji i religijnego znaczenia Świąt Wielkanocnych.</text:p>
            <text:p text:style-name="P1295"><text:span text:style-name="T1296"><text:s/></text:span>Poprawne napisanie życzeń świątecznych i adresowanie karty lub koperty.</text:p>
            <text:p text:style-name="P1297"><text:span text:style-name="T1298"><text:s/></text:span>Dyskusja na temat zwyczajów i tradycji świątecznych. <text:s/>Swobodne wypowiedzi <text:s/>na temat świąt. <text:s/>Dyngus śmigus – co to jest lany poniedziałek?</text:p>
            <text:p text:style-name="P1299">Dlaczego w lany poniedziałek polewa się wodą?</text:p>
          </table:table-cell>
          <table:table-cell table:style-name="TableCell1300" table:number-columns-spanned="2">
            <text:p text:style-name="P1301">Tworzenie zajączków wielkanocnych z kartonu i kawałka długiej wykałaczki – ozdoba doniczkowa. <text:s/></text:p>
            <text:p text:style-name="P1302">Hodujemy własną rzeżuchę.</text:p>
            <text:p text:style-name="P1303"><text:span text:style-name="T1304"><text:s/></text:span>Malujemy wydmuszki. <text:s/>Uczymy się stworzyć od podstaw koszyczek wielkanocny.</text:p>
            <text:p text:style-name="P1305"><text:span text:style-name="T1306"><text:s/></text:span>Świąteczny zwierzyniec” kurczaczki, zajączki, baranki – różne techniki. <text:s/></text:p>
          </table:table-cell>
          <table:covered-table-cell/>
          <table:table-cell table:style-name="TableCell1307">
            <text:p text:style-name="P1308">Szukamy kwiatów do wielkanocnego koszyczka – spacer na świeżym powietrzu.</text:p>
            <text:p text:style-name="P1309"><text:span text:style-name="T1310"><text:s/></text:span>Zabawy ruchowe na świeżym <text:s/>powietrzu z wykorzystaniem sprzętu sportowego</text:p>
          </table:table-cell>
          <table:table-cell table:style-name="TableCell1311">
            <text:p text:style-name="P1312">Układanie części obrazka w jedną całość. <text:s/>Ćwiczenie relaksacyjne przy muzyce. <text:s/>Ćwiczenia grafomotoryczne – mające na celu rozwijanie koordynacji wzrokowo-ruchowej oraz motoryki małej. <text:s/>Rozwiązywanie krzyżówki zawierającej treści poznane na zajęciach.</text:p>
          </table:table-cell>
        </table:table-row>
        <table:table-row table:style-name="TableRow1313">
          <table:table-cell table:style-name="TableCell1314" table:number-columns-spanned="7">
            <text:p text:style-name="P1315"/>
            <text:p text:style-name="P1316">WIOSENNA PRZERWA ŚWIĄTECZNA<text:s/>17-22.04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23-25</text:p>
            <text:p text:style-name="P1320">IV</text:p>
            <text:p text:style-name="P1321"/>
          </table:table-cell>
          <table:table-cell table:style-name="TableCell1322">
            <text:p text:style-name="P1323">Musimy ocalić naszą planetę.</text:p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><text:span text:style-name="T1334">Z- Zamki i warownie</text:span></text:p>
          </table:table-cell>
          <table:table-cell table:style-name="TableCell1335">
            <text:p text:style-name="P1336">Jak możemy ocalić naszą planetę – nasz dom, w którym mieszkamy?</text:p>
            <text:p text:style-name="P1337"><text:span text:style-name="T1338"><text:s text:c="2"/></text:span>Co to jest recykling i <text:s/>czemu służy? Co można zrobić z posegregowanymi śmieciami? <text:s/>Co to są odnawialne<text:s/>źródła energii, w jaki sposób działa energia wiatrowa, energia słoneczna?</text:p>
            <text:p text:style-name="P1339"/>
            <text:p text:style-name="P1340">Prezentacja multimedialna o najważniejszych zamkach w Polsce, takich jak Zamek Królewski w Warszawie, Zamek Wawelski w Krakowie, Zamek w Malborku, Zamek Książ w Wałbrzychu, Zamek Czocha.</text:p>
            <text:p text:style-name="P1341"/>
          </table:table-cell>
          <table:table-cell table:style-name="TableCell1342">
            <text:p text:style-name="P1343">Wykonanie pracy przestrzennej – mój projekt – jak można ocalić naszą planetę. <text:s/>Wykonanie różnych zwierząt <text:s/>z <text:s/>papieru Oglądanie filmów przyrodniczych</text:p>
            <text:p text:style-name="P1344"/>
            <text:p text:style-name="P1345"/>
            <text:p text:style-name="P1346"/>
            <text:p text:style-name="P1347"><text:span text:style-name="T1348">Stwórzcie makiety zamków z kartonu, plasteliny lub innych dostępnych materiałów. Możecie<text:s/></text:span><text:span text:style-name="T1349">inspirować się prawdziwymi zamkami lub zaprojektować własne.</text:span></text:p>
          </table:table-cell>
          <table:table-cell table:style-name="TableCell1350" table:number-columns-spanned="2">
            <text:p text:style-name="P1351">Ćwiczenia rozciągające – ćwiczymy układy taneczne na wolnym powietrzu <text:s/></text:p>
            <text:p text:style-name="P1352">Gry zespołowe na świeżym powietrzu przypomnienie zasad fair play. <text:s/>Głośne czytanie ciekawostek przyrodniczych</text:p>
            <text:p text:style-name="P1353"><text:span text:style-name="T1354"><text:s/></text:span>Jak możemy<text:s/>ocalić naszą planetę? – teatrzyk z użyciem wykonanych przez siebie postaci</text:p>
          </table:table-cell>
          <table:covered-table-cell/>
          <table:table-cell table:style-name="TableCell1355">
            <text:p text:style-name="P1356">Ćwiczenia grafomotoryczne. <text:s/>Rozwiązywanie zagadek</text:p>
          </table:table-cell>
        </table:table-row>
        <text:soft-page-break/>
        <table:table-row table:style-name="TableRow1357">
          <table:table-cell table:style-name="TableCell1358">
            <text:p text:style-name="P1359">28-30</text:p>
            <text:p text:style-name="P1360">IV</text:p>
          </table:table-cell>
          <table:table-cell table:style-name="TableCell1361">
            <text:p text:style-name="P1362">MAJOWE</text:p>
            <text:p text:style-name="P1363">ŚWIĘTA</text:p>
          </table:table-cell>
          <table:table-cell table:style-name="TableCell1364">
            <text:p text:style-name="P1365">Pogadanka na temat</text:p>
            <text:p text:style-name="P1366">historycznej roli 3 maja</text:p>
            <text:p text:style-name="P1367">w dziejach państwa</text:p>
            <text:p text:style-name="P1368">polskiego.</text:p>
            <text:p text:style-name="P1369">Przypomnienie historii flagi</text:p>
            <text:p text:style-name="P1370">polskiej i godła</text:p>
          </table:table-cell>
          <table:table-cell table:style-name="TableCell1371">
            <text:p text:style-name="P1372">Przygotowanie</text:p>
            <text:p text:style-name="P1373">dekoracji szkoły do</text:p>
            <text:p text:style-name="P1374">świąt majowych.</text:p>
            <text:p text:style-name="P1375">Wykonanie kwiatów</text:p>
            <text:p text:style-name="P1376">biało-czerwonych:</text:p>
            <text:p text:style-name="P1377">praca plastyczno-</text:p>
            <text:p text:style-name="P1378">techniczna.</text:p>
          </table:table-cell>
          <table:table-cell table:style-name="TableCell1379" table:number-columns-spanned="2">
            <text:p text:style-name="P1380">Rozgrywki</text:p>
            <text:p text:style-name="P1381"><text:span text:style-name="T1382">sza Piosenki</text:span></text:p>
            <text:p text:style-name="P1383"><text:span text:style-name="T1384">patriotyczne chowe</text:span></text:p>
          </table:table-cell>
          <table:covered-table-cell/>
          <table:table-cell table:style-name="TableCell1385">
            <text:p text:style-name="P1386"><text:span text:style-name="T1387"><text:s/></text:span>Gry rozwijające spostrzegawczość u dzieci "gdzie jest ważniak".</text:p>
          </table:table-cell>
        </table:table-row>
      </table:table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6">
            <text:p text:style-name="P1409">MAJ<text:s/>2025</text:p>
            <text:p text:style-name="P1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DATA</text:p>
          </table:table-cell>
          <table:table-cell table:style-name="TableCell1414">
            <text:p text:style-name="P1415">CYKL TEMATYCZNY</text:p>
          </table:table-cell>
          <table:table-cell table:style-name="TableCell1416">
            <text:p text:style-name="P1417">DZIAŁANIA</text:p>
          </table:table-cell>
          <table:table-cell table:style-name="TableCell1418">
            <text:p text:style-name="P1419">ZADANIA</text:p>
          </table:table-cell>
          <table:table-cell table:style-name="TableCell1420">
            <text:p text:style-name="P1421">Zajęcia ruchowe gry i zabawy świetlicowe</text:p>
          </table:table-cell>
          <table:table-cell table:style-name="TableCell1422">
            <text:p text:style-name="P1423">Zajęcia terapeutyczne</text:p>
          </table:table-cell>
        </table:table-row>
        <table:table-row table:style-name="TableRow1424">
          <table:table-cell table:style-name="TableCell1425">
            <text:p text:style-name="P1426">05-09</text:p>
            <text:p text:style-name="P1427">V</text:p>
          </table:table-cell>
          <table:table-cell table:style-name="TableCell1428">
            <text:p text:style-name="P1429">„Sport to zdrowie rowerowy maj”</text:p>
          </table:table-cell>
          <table:table-cell table:style-name="TableCell1430">
            <text:p text:style-name="P1431">Co to znaczy „fair play”? <text:s/>„Moje ulubione zabawy”.</text:p>
            <text:p text:style-name="P1432">W co lubimy się bawić?</text:p>
            <text:p text:style-name="P1433"><text:span text:style-name="T1434"><text:s/></text:span>„W co bawili się rodzice <text:s/>jak byli mali?”.</text:p>
            <text:p text:style-name="P1435"><text:span text:style-name="T1436"><text:s text:c="2"/></text:span>Co możemy robić, żeby poprawić naszą sprawność fizyczną? <text:s/>„Jaki to sport?”- poznajemy nowe dyscypliny sportowe. <text:s/>Po co potrzebny człowiekowi sport? <text:s/>Jak powinien się zachowywać prawdziwy kibic?</text:p>
          </table:table-cell>
          <table:table-cell table:style-name="TableCell1437">
            <text:p text:style-name="P1438">Wspólne oglądanie prezentacji dotyczącej<text:s/>zasad „fair-play” <text:s/></text:p>
            <text:p text:style-name="P1439">Praca w grupach: sporządzenie 10 <text:s/>zasad czystej gry i prezentacja wykonanej pracy na forum grupy. <text:s/></text:p>
            <text:p text:style-name="P1440">Rozmowa z uczniami na temat: Czym się różni kibic od kibola? <text:s/>Rozmowa na temat ulubionych zabaw <text:s/>dzieci. Prezentowanie jej celu i reguł.</text:p>
            <text:p text:style-name="P1441"><text:span text:style-name="T1442"><text:s text:c="2"/></text:span>Przedstawienie zabawy z dawnych lat. Wyświetlenie filmów z różnymi <text:s/>dyscyplinami sportu. <text:s/>Praca plastyczna „Sport to zdrowie” –technika dowolna. <text:s/>„Moja ulubiona dyscyplina sportowa” – różne techniki plastyczne. <text:s/></text:p>
          </table:table-cell>
          <table:table-cell table:style-name="TableCell1443">
            <text:p text:style-name="P1444">Gry zespołowe na świeżym powietrzu z wykorzystaniem sprzętu sportowego. <text:s/>Gimnastyka prezentacja przez uczniów ćwiczenia sportowego <text:s/></text:p>
          </table:table-cell>
          <table:table-cell table:style-name="TableCell1445">
            <text:p text:style-name="P1446">Zajęcia z elementami muzykoterapii- Zabawy muzyczno-ruchowe (ilustrowanie ruchem treści utworu muzycznego). <text:s/>„Mapa uczuć”- elementy <text:s/>treningu radzenia sobie z trudnymi emocjami.</text:p>
          </table:table-cell>
        </table:table-row>
        <table:table-row table:style-name="TableRow1447">
          <table:table-cell table:style-name="TableCell1448">
            <text:p text:style-name="P1449"><text:bookmark-start text:name="page13"/><text:span text:style-name="T1450"><draw:custom-shape svg:x="1.27087in" svg:y="0.93622in" svg:width="0.01389in" svg:height="0.01389in" draw:z-index="27" draw:id="id25" draw:style-name="a25" draw:name="Dowolny kształ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51"><draw:custom-shape svg:x="10.41181in" svg:y="0.93622in" svg:width="0.01389in" svg:height="0.01389in" draw:z-index="28" draw:id="id26" draw:style-name="a26" draw:name="Dowolny kształt 2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bookmark-end text:name="page13"/><text:span text:style-name="T1452">12-16</text:span></text:p>
            <text:p text:style-name="P1453">V</text:p>
          </table:table-cell>
          <table:table-cell table:style-name="TableCell1454">
            <text:p text:style-name="P1455">„Urok kwitnących sadów”</text:p>
          </table:table-cell>
          <table:table-cell table:style-name="TableCell1456">
            <text:p text:style-name="P1457">Rozwijanie poczucia piękna i harmonii w przyrodzie. <text:s/>Jakie to drzewo? <text:s/>Jak z kwiatka powstaje owoc? <text:s/>Poznanie znaczenia <text:s/>owadów w sadownictwie, zapylaniu. <text:s/>Po co światu owady? Zwrócenie<text:s/><text:soft-page-break/>uwagi dzieci<text:s/>na zmiany zachodzące w przyrodzie</text:p>
          </table:table-cell>
          <table:table-cell table:style-name="TableCell1458">
            <text:p text:style-name="P1459">Praca w zespołach z atlasem roślin. <text:s/>Oglądanie filmu dokumentalnego<text:span text:style-name="T1460"></text:span><text:s/>„Nasza przyroda”. <text:s/>Dyskusja po filmie: „Co mnie zadziwia <text:s/>w przyrodzie?” <text:s/>Rozwijanie znajomości cyklu <text:s/>rozwojowego kwiatu. <text:s text:c="3"/>Praca w zespołach z<text:s/><text:soft-page-break/>atlasem owadów. <text:s/>„Kwitnące drzewko”- wydzieranka. <text:s/>„Wiosna w sadzie- praca plastyczna z wykorzystaniem plasteliny. <text:s/>„Kwitnąca jabłoń”- wykonanie kwiatów z krepy i przyczepianie do gałązek drzewa w świetlicy.</text:p>
          </table:table-cell>
          <table:table-cell table:style-name="TableCell1461">
            <text:p text:style-name="P1462">Spacery i zabawy ruchowe na powietrzu. <text:s/>Wiosenne prace przy <text:s/>pielęgnacji roślin w świetlicy <text:s/>Usprawnianie motoryki małej</text:p>
          </table:table-cell>
          <table:table-cell table:style-name="TableCell1463">
            <text:p text:style-name="P1464">Naśladujemy odgłosy przyrody – zgadnij co to? <text:s/>Ćwiczenia relaksacyjne <text:s/>jako ważny element<text:s/><text:soft-page-break/>odreagowania stresu.</text:p>
          </table:table-cell>
        </table:table-row>
        <text:soft-page-break/>
        <table:table-row table:style-name="TableRow1465">
          <table:table-cell table:style-name="TableCell1466">
            <text:p text:style-name="P1467">19-23</text:p>
            <text:p text:style-name="P1468">V</text:p>
          </table:table-cell>
          <table:table-cell table:style-name="TableCell1469">
            <text:p text:style-name="P1470"><text:span text:style-name="T1471"><text:s/></text:span>Moja rodzina”</text:p>
          </table:table-cell>
          <table:table-cell table:style-name="TableCell1472">
            <text:p text:style-name="P1473">„Jak okazywać szacunek i miłość w rodzinie?”</text:p>
            <text:p text:style-name="P1474"><text:span text:style-name="T1475"><text:s/></text:span>„Czy pomagam w domu moim rodzicom? „Jakie mam obowiązki?” <text:s/></text:p>
            <text:p text:style-name="P1476">Wdrażanie zasad <text:s/>kultury na co dzień. <text:s/>„Jak mogę<text:s/>pomóc rodzicom?”</text:p>
            <text:p text:style-name="P1477"><text:span text:style-name="T1478"><text:s text:c="2"/></text:span>„Co będę robił jak będę <text:s/>już duży?” <text:s/>„Jaki powinien być mój wymarzony dom?</text:p>
          </table:table-cell>
          <table:table-cell table:style-name="TableCell1479">
            <text:p text:style-name="P1480">Znaczenie rodziny w życiu każdego człowieka- rozmowa z uczniami. <text:s/>Czytanie opowiadań i wierszy związanych z tematyką rodziny <text:s/>Układanie życzeń dla mamy. <text:s/>Wykonanie upominków dla rodziców – propozycje dzieci. <text:s/>Portret mojej rodziny – technika <text:s/>dowolna. <text:s/>Tworzenie drzewa genealogicznego <text:s/>naszej rodziny. <text:s/>Jak spędzam czas wolny z moją rodziną <text:s/>– praca plastyczna. <text:s text:c="3"/></text:p>
          </table:table-cell>
          <table:table-cell table:style-name="TableCell1481">
            <text:p text:style-name="P1482">Jakie mam obowiązku w domu?- pantomima. <text:s/>Gry i<text:s/>zabawy ruchowe w sali zabaw. <text:s/></text:p>
            <text:p text:style-name="P1483">Gry zespołowe na świeżym powietrzu z wykorzystaniem sprzętu sportowego. <text:s/>Odgrywanie scenek z życia rodziny bez użycia głosu – zgadnij jacy członkowie rodziny biorą w niej udział.</text:p>
          </table:table-cell>
          <table:table-cell table:style-name="TableCell1484">
            <text:p text:style-name="P1485">Rysujemy uczucia do swojej rodziny. <text:s/>„Słoik emocji”- rozmawiamy na temat swoich uczuć w różnych sytuacjach.</text:p>
          </table:table-cell>
        </table:table-row>
        <table:table-row table:style-name="TableRow1486">
          <table:table-cell table:style-name="TableCell1487">
            <text:p text:style-name="P1488">26-30</text:p>
            <text:p text:style-name="P1489">V</text:p>
          </table:table-cell>
          <table:table-cell table:style-name="TableCell1490">
            <text:p text:style-name="P1491">26.05- Dzień Matki..</text:p>
          </table:table-cell>
          <table:table-cell table:style-name="TableCell1492">
            <text:p text:style-name="P1493">Kształtowanie postawy wzmacniania więzi z domem rodzinnym. <text:s/></text:p>
            <text:p text:style-name="P1494">Uświadamianie roli mamy w rodzinie. <text:s/>Ćwiczenia umiejętności <text:s/>wypowiadania się pełnymi zdaniami.</text:p>
          </table:table-cell>
          <table:table-cell table:style-name="TableCell1495">
            <text:p text:style-name="P1496">Krótka<text:s/>rozmowa z dziećmi o zbliżającym się Dniu Matki oraz o pracy jaką wykonują ich mamy. <text:s/>Niedokończone zdania – dzieci siedząc w kręgu kończą po kolei czytane przez nauczyciela zdania opisujące mamę. <text:s/></text:p>
            <text:p text:style-name="P1497">Giełda pomysłów – "Jak możemy pomóc mamie ?" Uczniowie na<text:s/>przygotowanych kółkach zapisują propozycje pomocy mamie, nauczyciel przykleja je do planszy / tablicy. <text:s/>Składanie papierowych kwiatów techniką origami z płaskiego koła. <text:s/>Wykonanie laurek dla mamy.</text:p>
          </table:table-cell>
          <table:table-cell table:style-name="TableCell1498">
            <text:p text:style-name="P1499">Praca z tekstem wiersza Czesława Kuriata "Ile zawodów ma moja mama?" Rozdanie fragmentów wiersza, dzieci w małych grupach odczytują tekst i inscenizują zawody wykonywane przez mamy za pomocą pantomimy – pozostałe dzieci odgadują, nauczyciel zapisuje czynności i zawody na planszy.</text:p>
          </table:table-cell>
          <table:table-cell table:style-name="TableCell1500">
            <text:p text:style-name="P1501">Wyraź swoje uczucia do mamy bez użycia słów.</text:p>
          </table:table-cell>
        </table:table-row>
      </table:table>
      <text:p text:style-name="P1502"><text:span text:style-name="T1503"><draw:custom-shape svg:x="8.15in" svg:y="-1.11929in" svg:width="0.01389in" svg:height="0.01389in" draw:z-index="21" draw:id="id27" draw:style-name="a27" draw:name="Dowolny kształt 2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04"><draw:custom-shape svg:x="0.27362in" svg:y="-0.00906in" svg:width="0.01389in" svg:height="0.01319in" draw:z-index="22" draw:id="id28" draw:style-name="a28" draw:name="Dowolny kształt 2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505"/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6">
            <text:soft-page-break/>
            <text:p text:style-name="P1516">CZERWIEC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DATA</text:p>
          </table:table-cell>
          <table:table-cell table:style-name="TableCell1520">
            <text:p text:style-name="P1521">CYKL TEMATYCZNY</text:p>
          </table:table-cell>
          <table:table-cell table:style-name="TableCell1522">
            <text:p text:style-name="P1523">DZIAŁANIA</text:p>
          </table:table-cell>
          <table:table-cell table:style-name="TableCell1524">
            <text:p text:style-name="P1525">ZADANIA</text:p>
          </table:table-cell>
          <table:table-cell table:style-name="TableCell1526">
            <text:p text:style-name="P1527">Zajęcia ruchowe gry i zabawy świetlicowe</text:p>
          </table:table-cell>
          <table:table-cell table:style-name="TableCell1528">
            <text:p text:style-name="P1529">Zajęcia terapeutyczne</text:p>
          </table:table-cell>
        </table:table-row>
        <table:table-row table:style-name="TableRow1530">
          <table:table-cell table:style-name="TableCell1531">
            <text:p text:style-name="P1532">02-06</text:p>
            <text:p text:style-name="P1533"><text:span text:style-name="T1534"><text:s/></text:span><text:span text:style-name="T1535">VI</text:span></text:p>
          </table:table-cell>
          <table:table-cell table:style-name="TableCell1536">
            <text:p text:style-name="P1537">„Dzieci świata”</text:p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</table:table-cell>
          <table:table-cell table:style-name="TableCell1555">
            <text:p text:style-name="P1556">„Różni, a jednak tacy sami”- zapoznanie się z życiem i wyglądem dzieci z<text:s/>różnych stron świata. <text:s/>W co bawią się dzieci z różnych stron świata? <text:s/>Co to jest tolerancja? <text:s/>Nauka piosenki „Sto zakątków świata”.</text:p>
          </table:table-cell>
          <table:table-cell table:style-name="TableCell1557">
            <text:p text:style-name="P1558">Podkreślenie znaczenia przyjaźni międzynarodowej. <text:s/>Zachęcanie do koleżeństwa, wzajemnej pomocy i życzliwości podczas zabaw.<text:s text:c="2"/>Uświadomienie dzieciom, czym jest tolerancja. <text:s/>Tworzenie kolażu z wycinków gazet na temat „Dzieci z różnych stron świata”.</text:p>
            <text:p text:style-name="P1559"><text:span text:style-name="T1560"><text:s/></text:span>Malowanie farbami portretu najlepszego przyjaciela. <text:s/>Słuchanie muzyki z różnych stron świata. <text:s/>Czytanie bajek wywodzących się z różnych światowych kultur. <text:s/></text:p>
          </table:table-cell>
          <table:table-cell table:style-name="TableCell1561">
            <text:p text:style-name="P1562">Ćwiczenia oddechowe. <text:s/>Zabawy ruchowe przy muzyce.</text:p>
            <text:p text:style-name="P1563"><text:span text:style-name="T1564"><text:s text:c="2"/></text:span>Gry stolikowe.</text:p>
            <text:p text:style-name="P1565"><text:span text:style-name="T1566"><text:s/></text:span>Zabawy na boisku szkolnym.</text:p>
            <text:p text:style-name="P1567"><text:span text:style-name="T1568"><text:s/></text:span>Rozwijanie logicznego myślenia- nauka gry sudoku, rozwiązywanie łamigłówek.</text:p>
          </table:table-cell>
          <table:table-cell table:style-name="TableCell1569">
            <text:p text:style-name="P1570">Konkurencja w rzucaniu do celu - <text:s/>kształtowanie umiejętności opanowywania negatywnych emocji towarzyszących dzieciom podczas współzawodnictwa. <text:s/>Rozbudzenie ciekawości poznawczej.</text:p>
          </table:table-cell>
        </table:table-row>
        <table:table-row table:style-name="TableRow1571">
          <table:table-cell table:style-name="TableCell1572">
            <text:p text:style-name="P1573"/>
            <text:p text:style-name="P1574">09-13</text:p>
            <text:p text:style-name="P1575"><text:span text:style-name="T1576"><text:s/></text:span><text:span text:style-name="T1577">VI</text:span></text:p>
            <text:p text:style-name="P1578"/>
          </table:table-cell>
          <table:table-cell table:style-name="TableCell1579">
            <text:p text:style-name="P1580">Mały Podróżnik potrafi dbać o przyrodę</text:p>
          </table:table-cell>
          <table:table-cell table:style-name="TableCell1581">
            <text:p text:style-name="P1582">Kształtowanie umiejętności korzystania z map i globusa. <text:s/>Kształtowanie<text:s/>umiejętności planowania i obserwacji. <text:s/>Budzenie zainteresowań krajoznawczych. <text:s/>Kształtowanie postaw patriotycznych. <text:s/>Podkreślanie odpowiedzialności człowieka za środowisko naturalne. <text:s/>Dzielenie się swoimi przeżyciami z dowolnej wycieczki szkolnej ćwiczenie<text:s/><text:soft-page-break/>umiejętności wypowiadanie się pełnymi zdaniami. <text:s/></text:p>
          </table:table-cell>
          <table:table-cell table:style-name="TableCell1583">
            <text:p text:style-name="P1584"><text:span text:style-name="T1585"><text:s/></text:span>Praca plastyczna – najpiękniejsze miejsce, które zwiedziłeś. <text:s/>Projektowanie mapy okolicy. „Krajobraz z wycieczki’’ malowanie <text:s/>farbami. <text:s/>Giełda pomysłów – "Jak możemy dbać o przyrodę podczas podróży?"<text:s/>Uczniowie na przygotowanych kółkach zapisują propozycje a nauczyciel przykleja je do planszy / tablicy. <text:s/></text:p>
          </table:table-cell>
          <table:table-cell table:style-name="TableCell1586">
            <text:p text:style-name="P1587">Gry i zabawy na boisku szkolnym: dwa ognie, piłka nożna.</text:p>
            <text:p text:style-name="P1588">Obserwacja zmian zachodzących w przyrodzie.</text:p>
          </table:table-cell>
          <table:table-cell table:style-name="TableCell1589">
            <text:p text:style-name="P1590">Terapeutyczna rola ekspresji plastycznej i<text:s/>ruchowej. <text:s/>Ćwiczenia manualne doskonalące motorykę małą – lepienie z masy solnej pamiątki z podróży</text:p>
          </table:table-cell>
        </table:table-row>
        <table:table-row table:style-name="TableRow1591">
          <table:table-cell table:style-name="TableCell1592">
            <text:p text:style-name="P1593"/>
            <text:p text:style-name="P1594">16-20</text:p>
            <text:p text:style-name="P1595">VI</text:p>
            <text:p text:style-name="P1596"/>
            <text:p text:style-name="P1597"/>
          </table:table-cell>
          <table:table-cell table:style-name="TableCell1598">
            <text:p text:style-name="P1599">Wakacyjne podróże</text:p>
          </table:table-cell>
          <table:table-cell table:style-name="TableCell1600">
            <text:p text:style-name="P1601">Gdzie warto pojechać w czasie wakacji?” – propozycje dzieci. <text:s/>Budzenie zainteresowań krajoznawczych. <text:s/>Kształtowanie<text:s/>umiejętności planowania i obserwacji przyrody. <text:s/>Plecak podróżnika – co powinno się w nim znajdować. <text:s/>Wschód-zachód, północ- południe – co można zobaczyć, zwiedzić w różnych zakątkach Polski. <text:s/>Rozmowa na temat <text:s/>bezpiecznego zachowania podczas wakacji.</text:p>
          </table:table-cell>
          <table:table-cell table:style-name="TableCell1602">
            <text:p text:style-name="P1603">Tworzenie turystycznej mapy Polski. <text:s/>Kolory lata – praca malowana farbami. Tworzenie wianków z bibuły. <text:s/>Opracowanie plakatu informującego o tym co zrobić w nagłym przypadku zagrożenia. <text:s/>Giełda pomysłów – "Co powinno znaleźć się w plecaku podróżnika?" Uczniowie<text:s/>na przygotowanych kółkach zapisują propozycje a nauczyciel przykleja je do planszy / tablicy. <text:s/>Przygotowanie plakatu o bezpiecznym zachowaniu się podczas wakacji</text:p>
          </table:table-cell>
          <table:table-cell table:style-name="TableCell1604">
            <text:p text:style-name="P1605">Ćwiczenia oddechowe <text:s/>Zabawy ruchowe przy muzyce. <text:s/>Gry stolikowe. <text:s/>Zgadnij dokąd jadę? –pantomima.</text:p>
          </table:table-cell>
          <table:table-cell table:style-name="TableCell1606">
            <text:p text:style-name="P1607">Budowanie z klocków mostu w trzyosobowych zespołach - kształtowanie umiejętności komunikacji i współdziałania w grupie. <text:s/>Czego boję się podczas podróży? - Kształtowanie umiejętności ekspresji i nazywania własnych emocji.</text:p>
          </table:table-cell>
        </table:table-row>
        <table:table-row table:style-name="TableRow1608">
          <table:table-cell table:style-name="TableCell1609">
            <text:p text:style-name="P1610"/>
            <text:p text:style-name="P1611">23-27</text:p>
            <text:p text:style-name="P1612">IV</text:p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><text:span text:style-name="T1621">27 VI</text:span></text:p>
          </table:table-cell>
          <table:table-cell table:style-name="TableCell1622">
            <text:p text:style-name="P1623"/>
            <text:p text:style-name="P1624">BEZPIECZNE WAKACJE !</text:p>
            <text:p text:style-name="P1625">WITAJCIE WAKACJE!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><text:span text:style-name="T1632">UROCZYSTE ZAKOŃCZENIE ROKU SZKLNEGO 2023/2024</text:span></text:p>
          </table:table-cell>
          <table:table-cell table:style-name="TableCell1633">
            <text:p text:style-name="P1634">Wdrażanie do zachowania godnej postawy na obozach, koloniach.</text:p>
            <text:p text:style-name="P1635">Koleżeństwo podczas zabaw.</text:p>
            <text:p text:style-name="P1636">Wdrażanie do planowania i racjonalnego wykorzystania czasu wolnego.</text:p>
            <text:p text:style-name="P1637">Planowanie wypoczynku i atrakcji wakacyjnych.</text:p>
            <text:p text:style-name="P1638">Słuchanie wierszy na temat lata i wakacji.</text:p>
            <text:p text:style-name="P1639">BEZPIECZEŃSTWO PODCZAS ZABAW I ZAJĘĆ NA WAKACJACH</text:p>
          </table:table-cell>
          <table:table-cell table:style-name="TableCell1640">
            <text:p text:style-name="P1641"><text:span text:style-name="T1642">„Praca plastyczna „ Moje wymarzone wakacje”.</text:span></text:p>
            <text:p text:style-name="P1643"><text:span text:style-name="T1644"><text:s/></text:span><text:span text:style-name="T1645">Ilustracje i kolorowanki o tematyce wakacyjnej.</text:span></text:p>
            <text:p text:style-name="P1646"/>
          </table:table-cell>
          <table:table-cell table:style-name="TableCell1647">
            <text:p text:style-name="P1648"><text:span text:style-name="T1649">Wakacyjne przestrogi :<text:s/></text:span><text:span text:style-name="T1650">,,zgubiłam się…’’ – zabawa dramowa. Czy znam numery alarmowe ?-</text:span><text:span text:style-name="T1651"><text:s/>rozmowa dziećmi o sytuacjach wymagających korzystania z ważnych telefonów.</text:span></text:p>
            <text:p text:style-name="P1652">Gry stolikowe i zabawy dydaktyczne związane z tematem tygodnia.</text:p>
            <text:p text:style-name="P1653">Słuchanie piosenek turystyczno- biwakowych.</text:p>
          </table:table-cell>
          <table:table-cell table:style-name="TableCell1654">
            <text:p text:style-name="P1655">Zabawy<text:s/>rytmiczno-ruchowe.</text:p>
            <text:p text:style-name="P1656">Śpiewanie i słuchanie znanych piosenek o lecie np. „Lato, lato” itd.</text:p>
            <text:p text:style-name="P1657">Nauka piosenki „Stokrotka”- śpiew z ruchem.</text:p>
          </table:table-cell>
        </table:table-row>
      </table:table>
      <text:p text:style-name="P1658"/>
      <text:p text:style-name="P1659"/>
      <text:p text:style-name="P1660"><text:span text:style-name="T1661"><text:s text:c="98"/></text:span><text:span text:style-name="T1662">Wychowawca: <text:s text:c="3"/>Renata<text:s/></text:span><text:span text:style-name="T1663">Żmij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361in" fo:margin-left="1in" fo:margin-bottom="0.663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25in" fo:margin-left="0.997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936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925in" fo:margin-left="0.9972in" fo:margin-bottom="0.45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 pracy wychowawczo - dydaktycznej świetlicy Szkoły Podstawowej</dc:title>
    <meta:initial-creator>Dawid</meta:initial-creator>
    <dc:creator>Anna Mergalska</dc:creator>
    <meta:creation-date>2024-09-19T06:13:00Z</meta:creation-date>
    <dc:date>2024-09-19T06:14:00Z</dc:date>
    <meta:print-date>2024-09-19T06:10:00Z</meta:print-date>
    <meta:template xlink:href="Normal" xlink:type="simple"/>
    <meta:editing-cycles>2</meta:editing-cycles>
    <meta:editing-duration>PT60S</meta:editing-duration>
    <meta:document-statistic meta:page-count="22" meta:paragraph-count="79" meta:word-count="5720" meta:character-count="39963" meta:row-count="286" meta:non-whitespace-character-count="34322"/>
  </office:meta>
</office:document-meta>
</file>